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onospace" svg:font-family="Monospace"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50%"/>
    </style:style>
    <style:style style:name="P2" style:family="paragraph" style:parent-style-name="First_20_paragraph">
      <style:paragraph-properties fo:line-height="150%"/>
      <style:text-properties officeooo:paragraph-rsid="00060c43"/>
    </style:style>
    <style:style style:name="P3" style:family="paragraph" style:parent-style-name="Text_20_body">
      <style:paragraph-properties fo:line-height="150%"/>
    </style:style>
    <style:style style:name="P4" style:family="paragraph" style:parent-style-name="Heading_20_2">
      <style:paragraph-properties fo:line-height="150%"/>
    </style:style>
    <style:style style:name="P5" style:family="paragraph" style:parent-style-name="Heading_20_3">
      <style:paragraph-properties fo:line-height="150%"/>
    </style:style>
    <style:style style:name="P6" style:family="paragraph" style:parent-style-name="First_20_paragraph">
      <style:paragraph-properties fo:line-height="150%"/>
    </style:style>
    <style:style style:name="P7" style:family="paragraph" style:parent-style-name="Preformatted_20_Text">
      <style:paragraph-properties fo:line-height="150%"/>
    </style:style>
    <style:style style:name="P8" style:family="paragraph" style:parent-style-name="Preformatted_20_Text">
      <style:paragraph-properties fo:line-height="150%"/>
      <style:text-properties officeooo:rsid="01974672" officeooo:paragraph-rsid="01974672"/>
    </style:style>
    <style:style style:name="P9" style:family="paragraph" style:parent-style-name="Text_20_body">
      <style:paragraph-properties fo:line-height="150%"/>
      <style:text-properties officeooo:paragraph-rsid="0025a141"/>
    </style:style>
    <style:style style:name="P10" style:family="paragraph" style:parent-style-name="Preformatted_20_Text">
      <style:paragraph-properties fo:line-height="150%"/>
      <style:text-properties style:use-window-font-color="true" loext:opacity="0%" officeooo:paragraph-rsid="0025a141"/>
    </style:style>
    <style:style style:name="P11" style:family="paragraph" style:parent-style-name="Preformatted_20_Text">
      <style:paragraph-properties fo:line-height="150%"/>
      <style:text-properties officeooo:rsid="01974672" officeooo:paragraph-rsid="019be6fa"/>
    </style:style>
    <style:style style:name="P12" style:family="paragraph" style:parent-style-name="Text_20_body">
      <style:paragraph-properties fo:line-height="150%"/>
      <style:text-properties officeooo:paragraph-rsid="0037e523"/>
    </style:style>
    <style:style style:name="P13" style:family="paragraph" style:parent-style-name="Preformatted_20_Text">
      <style:paragraph-properties fo:line-height="150%"/>
      <style:text-properties officeooo:paragraph-rsid="0193a7d8"/>
    </style:style>
    <style:style style:name="P14" style:family="paragraph" style:parent-style-name="Preformatted_20_Text">
      <style:paragraph-properties fo:line-height="150%"/>
      <style:text-properties officeooo:rsid="01954c73" officeooo:paragraph-rsid="01954c73"/>
    </style:style>
    <style:style style:name="P15" style:family="paragraph" style:parent-style-name="Text_20_body">
      <style:paragraph-properties fo:line-height="150%"/>
      <style:text-properties officeooo:paragraph-rsid="004685ad"/>
    </style:style>
    <style:style style:name="P16" style:family="paragraph" style:parent-style-name="Footnote">
      <style:text-properties officeooo:rsid="007490de" officeooo:paragraph-rsid="007490de"/>
    </style:style>
    <style:style style:name="P17" style:family="paragraph" style:parent-style-name="First_20_paragraph">
      <style:paragraph-properties fo:line-height="150%"/>
      <style:text-properties officeooo:paragraph-rsid="007e89ab"/>
    </style:style>
    <style:style style:name="P18" style:family="paragraph" style:parent-style-name="Text_20_body">
      <style:paragraph-properties fo:line-height="150%"/>
      <style:text-properties officeooo:paragraph-rsid="009500d3"/>
    </style:style>
    <style:style style:name="P19" style:family="paragraph" style:parent-style-name="Text_20_body">
      <style:paragraph-properties fo:line-height="150%"/>
      <style:text-properties officeooo:paragraph-rsid="00ba2332"/>
    </style:style>
    <style:style style:name="P20" style:family="paragraph" style:parent-style-name="Text_20_body">
      <style:paragraph-properties fo:line-height="150%"/>
      <style:text-properties officeooo:paragraph-rsid="00ea5f4d"/>
    </style:style>
    <style:style style:name="P21" style:family="paragraph" style:parent-style-name="Preformatted_20_Text">
      <style:paragraph-properties fo:line-height="150%"/>
      <style:text-properties officeooo:rsid="01922d77" officeooo:paragraph-rsid="01922d77"/>
    </style:style>
    <style:style style:name="P22" style:family="paragraph" style:parent-style-name="Quotations">
      <style:paragraph-properties fo:margin-left="12.7mm" fo:margin-right="0mm" fo:line-height="150%" fo:text-indent="0mm" style:auto-text-indent="false"/>
    </style:style>
    <style:style style:name="P23" style:family="paragraph" style:parent-style-name="First_20_paragraph">
      <style:paragraph-properties fo:line-height="150%"/>
      <style:text-properties officeooo:paragraph-rsid="013c654d"/>
    </style:style>
    <style:style style:name="P24" style:family="paragraph" style:parent-style-name="First_20_paragraph">
      <style:paragraph-properties fo:line-height="150%"/>
      <style:text-properties officeooo:paragraph-rsid="0125c5f8"/>
    </style:style>
    <style:style style:name="P25" style:family="paragraph" style:parent-style-name="First_20_paragraph">
      <style:paragraph-properties fo:line-height="150%"/>
      <style:text-properties officeooo:paragraph-rsid="0144f837"/>
    </style:style>
    <style:style style:name="P26" style:family="paragraph" style:parent-style-name="Text_20_body">
      <style:paragraph-properties fo:line-height="150%"/>
      <style:text-properties officeooo:paragraph-rsid="014bfc5c"/>
    </style:style>
    <style:style style:name="P27" style:family="paragraph" style:parent-style-name="Text_20_body">
      <style:paragraph-properties fo:line-height="150%"/>
      <style:text-properties officeooo:paragraph-rsid="01576062"/>
    </style:style>
    <style:style style:name="P28" style:family="paragraph" style:parent-style-name="Text_20_body">
      <style:paragraph-properties fo:line-height="150%"/>
      <style:text-properties officeooo:paragraph-rsid="015e3959"/>
    </style:style>
    <style:style style:name="P29" style:family="paragraph" style:parent-style-name="Preformatted_20_Text">
      <style:paragraph-properties fo:line-height="150%"/>
      <style:text-properties officeooo:rsid="01911613" officeooo:paragraph-rsid="01911613"/>
    </style:style>
    <style:style style:name="P30" style:family="paragraph" style:parent-style-name="First_20_paragraph">
      <style:paragraph-properties fo:line-height="150%"/>
      <style:text-properties officeooo:paragraph-rsid="016381b7"/>
    </style:style>
    <style:style style:name="P31" style:family="paragraph" style:parent-style-name="Text_20_body">
      <style:paragraph-properties fo:line-height="150%"/>
      <style:text-properties officeooo:paragraph-rsid="0172e74e"/>
    </style:style>
    <style:style style:name="P32" style:family="paragraph" style:parent-style-name="Preformatted_20_Text">
      <style:paragraph-properties fo:line-height="150%"/>
      <style:text-properties officeooo:rsid="018fc7d7" officeooo:paragraph-rsid="018fc7d7"/>
    </style:style>
    <style:style style:name="P33" style:family="paragraph" style:parent-style-name="Text_20_body">
      <style:paragraph-properties fo:line-height="150%"/>
      <style:text-properties officeooo:paragraph-rsid="01b17553"/>
    </style:style>
    <style:style style:name="P34" style:family="paragraph" style:parent-style-name="Text_20_body">
      <style:paragraph-properties fo:line-height="150%"/>
      <style:text-properties officeooo:paragraph-rsid="01b90470"/>
    </style:style>
    <style:style style:name="P35" style:family="paragraph" style:parent-style-name="Text_20_body">
      <style:paragraph-properties fo:line-height="150%"/>
      <style:text-properties officeooo:paragraph-rsid="01c2c3b5"/>
    </style:style>
    <style:style style:name="P36" style:family="paragraph" style:parent-style-name="Footnote">
      <style:text-properties officeooo:rsid="01cb4d98" officeooo:paragraph-rsid="01cb4d98"/>
    </style:style>
    <style:style style:name="P37" style:family="paragraph" style:parent-style-name="Text_20_body">
      <style:paragraph-properties fo:line-height="150%"/>
      <style:text-properties officeooo:rsid="02689ef9" officeooo:paragraph-rsid="02689ef9"/>
    </style:style>
    <style:style style:name="P38" style:family="paragraph" style:parent-style-name="Preformatted_20_Text">
      <style:paragraph-properties fo:line-height="150%"/>
      <style:text-properties officeooo:rsid="01f234eb" officeooo:paragraph-rsid="01f234eb"/>
    </style:style>
    <style:style style:name="P39" style:family="paragraph" style:parent-style-name="Preformatted_20_Text">
      <style:paragraph-properties fo:line-height="150%"/>
      <style:text-properties officeooo:rsid="021ee3e6" officeooo:paragraph-rsid="021ee3e6"/>
    </style:style>
    <style:style style:name="P40" style:family="paragraph" style:parent-style-name="First_20_paragraph">
      <style:paragraph-properties fo:line-height="150%"/>
      <style:text-properties officeooo:paragraph-rsid="02254723"/>
    </style:style>
    <style:style style:name="P41" style:family="paragraph" style:parent-style-name="Preformatted_20_Text">
      <style:paragraph-properties fo:line-height="150%"/>
      <style:text-properties officeooo:rsid="0234b45e" officeooo:paragraph-rsid="0234b45e"/>
    </style:style>
    <style:style style:name="P42" style:family="paragraph" style:parent-style-name="First_20_paragraph">
      <style:paragraph-properties fo:line-height="150%"/>
      <style:text-properties officeooo:paragraph-rsid="023fa7e6"/>
    </style:style>
    <style:style style:name="P43" style:family="paragraph" style:parent-style-name="First_20_paragraph">
      <style:paragraph-properties fo:line-height="150%"/>
      <style:text-properties officeooo:paragraph-rsid="024e4eaa"/>
    </style:style>
    <style:style style:name="P44" style:family="paragraph" style:parent-style-name="Text_20_body" style:list-style-name="L1">
      <style:paragraph-properties fo:margin-top="0mm" fo:margin-bottom="0mm" style:contextual-spacing="false" fo:line-height="150%"/>
      <style:text-properties style:font-name="Monospace" fo:font-size="8pt" style:font-size-asian="8pt" style:font-size-complex="8pt"/>
    </style:style>
    <style:style style:name="P45" style:family="paragraph" style:parent-style-name="Text_20_body" style:list-style-name="L1">
      <style:paragraph-properties fo:margin-top="0mm" fo:margin-bottom="0mm" style:contextual-spacing="false" fo:line-height="150%"/>
    </style:style>
    <style:style style:name="P46" style:family="paragraph" style:parent-style-name="First_20_paragraph">
      <style:paragraph-properties fo:line-height="150%"/>
      <style:text-properties officeooo:paragraph-rsid="026e52f9"/>
    </style:style>
    <style:style style:name="P47" style:family="paragraph" style:parent-style-name="Horizontal_20_Line">
      <style:paragraph-properties fo:line-height="150%"/>
    </style:style>
    <style:style style:name="P48" style:family="paragraph" style:parent-style-name="Text_20_body">
      <style:paragraph-properties fo:line-height="150%"/>
      <style:text-properties officeooo:paragraph-rsid="02afd6e4"/>
    </style:style>
    <style:style style:name="T1" style:family="text">
      <style:text-properties officeooo:rsid="0008ffbb"/>
    </style:style>
    <style:style style:name="T2" style:family="text">
      <style:text-properties officeooo:rsid="000731bf"/>
    </style:style>
    <style:style style:name="T3" style:family="text">
      <style:text-properties officeooo:rsid="0004b10e"/>
    </style:style>
    <style:style style:name="T4" style:family="text">
      <style:text-properties officeooo:rsid="000310b6"/>
    </style:style>
    <style:style style:name="T5" style:family="text">
      <style:text-properties officeooo:rsid="000aa9dc"/>
    </style:style>
    <style:style style:name="T6" style:family="text">
      <style:text-properties officeooo:rsid="000dd046"/>
    </style:style>
    <style:style style:name="T7" style:family="text">
      <style:text-properties officeooo:rsid="000dfe83"/>
    </style:style>
    <style:style style:name="T8" style:family="text">
      <style:text-properties officeooo:rsid="000ed06e"/>
    </style:style>
    <style:style style:name="T9" style:family="text">
      <style:text-properties fo:font-style="italic" style:font-style-asian="italic" style:font-style-complex="italic"/>
    </style:style>
    <style:style style:name="T10" style:family="text">
      <style:text-properties officeooo:rsid="000f5dc0"/>
    </style:style>
    <style:style style:name="T11" style:family="text">
      <style:text-properties officeooo:rsid="0011ee4d"/>
    </style:style>
    <style:style style:name="T12" style:family="text">
      <style:text-properties officeooo:rsid="0013a1e2"/>
    </style:style>
    <style:style style:name="T13" style:family="text">
      <style:text-properties officeooo:rsid="00117982"/>
    </style:style>
    <style:style style:name="T14" style:family="text">
      <style:text-properties officeooo:rsid="000f78ff"/>
    </style:style>
    <style:style style:name="T15" style:family="text">
      <style:text-properties officeooo:rsid="0014538a"/>
    </style:style>
    <style:style style:name="T16" style:family="text">
      <style:text-properties officeooo:rsid="0015ed0d"/>
    </style:style>
    <style:style style:name="T17" style:family="text">
      <style:text-properties officeooo:rsid="0017bb02"/>
    </style:style>
    <style:style style:name="T18" style:family="text">
      <style:text-properties officeooo:rsid="00186ac2"/>
    </style:style>
    <style:style style:name="T19" style:family="text">
      <style:text-properties officeooo:rsid="02b829f8"/>
    </style:style>
    <style:style style:name="T20" style:family="text">
      <style:text-properties officeooo:rsid="0019713d"/>
    </style:style>
    <style:style style:name="T21" style:family="text">
      <style:text-properties officeooo:rsid="001aaa09"/>
    </style:style>
    <style:style style:name="T22" style:family="text">
      <style:text-properties officeooo:rsid="001ccbf2"/>
    </style:style>
    <style:style style:name="T23" style:family="text">
      <style:text-properties officeooo:rsid="001d6b3a"/>
    </style:style>
    <style:style style:name="T24" style:family="text">
      <style:text-properties officeooo:rsid="001fb0da"/>
    </style:style>
    <style:style style:name="T25" style:family="text">
      <style:text-properties officeooo:rsid="01974672"/>
    </style:style>
    <style:style style:name="T26" style:family="text">
      <style:text-properties officeooo:rsid="0198d346"/>
    </style:style>
    <style:style style:name="T27" style:family="text">
      <style:text-properties officeooo:rsid="0022b2c8"/>
    </style:style>
    <style:style style:name="T28" style:family="text">
      <style:text-properties officeooo:rsid="0020c677"/>
    </style:style>
    <style:style style:name="T29" style:family="text">
      <style:text-properties officeooo:rsid="00237753"/>
    </style:style>
    <style:style style:name="T30" style:family="text">
      <style:text-properties officeooo:rsid="00246bb2"/>
    </style:style>
    <style:style style:name="T31" style:family="text">
      <style:text-properties officeooo:rsid="00248a48"/>
    </style:style>
    <style:style style:name="T32" style:family="text">
      <style:text-properties officeooo:rsid="0025a141"/>
    </style:style>
    <style:style style:name="T33" style:family="text">
      <style:text-properties officeooo:rsid="0028b1f1"/>
    </style:style>
    <style:style style:name="T34" style:family="text">
      <style:text-properties officeooo:rsid="019b0588"/>
    </style:style>
    <style:style style:name="T35" style:family="text">
      <style:text-properties officeooo:rsid="002bd812"/>
    </style:style>
    <style:style style:name="T36" style:family="text">
      <style:text-properties fo:font-variant="normal" fo:text-transform="none" fo:letter-spacing="normal"/>
    </style:style>
    <style:style style:name="T37" style:family="text">
      <style:text-properties fo:font-variant="normal" fo:text-transform="none" fo:font-family="codefont, monospace" fo:font-size="10.5pt" fo:letter-spacing="normal" fo:font-style="normal" fo:font-weight="normal"/>
    </style:style>
    <style:style style:name="T38" style:family="text">
      <style:text-properties officeooo:rsid="019be6fa"/>
    </style:style>
    <style:style style:name="T39" style:family="text">
      <style:text-properties officeooo:rsid="002f0b87"/>
    </style:style>
    <style:style style:name="T40" style:family="text">
      <style:text-properties officeooo:rsid="002f234a"/>
    </style:style>
    <style:style style:name="T41" style:family="text">
      <style:text-properties officeooo:rsid="00311461"/>
    </style:style>
    <style:style style:name="T42" style:family="text">
      <style:text-properties officeooo:rsid="0030f416"/>
    </style:style>
    <style:style style:name="T43" style:family="text">
      <style:text-properties officeooo:rsid="0032583b"/>
    </style:style>
    <style:style style:name="T44" style:family="text">
      <style:text-properties officeooo:rsid="0033ee80"/>
    </style:style>
    <style:style style:name="T45" style:family="text">
      <style:text-properties officeooo:rsid="02ba6792"/>
    </style:style>
    <style:style style:name="T46" style:family="text">
      <style:text-properties officeooo:rsid="02bb1acc"/>
    </style:style>
    <style:style style:name="T47" style:family="text">
      <style:text-properties officeooo:rsid="0037e523"/>
    </style:style>
    <style:style style:name="T48" style:family="text">
      <style:text-properties officeooo:rsid="003afd3d"/>
    </style:style>
    <style:style style:name="T49" style:family="text">
      <style:text-properties officeooo:rsid="003cdc0d"/>
    </style:style>
    <style:style style:name="T50" style:family="text">
      <style:text-properties officeooo:rsid="0040cd2b"/>
    </style:style>
    <style:style style:name="T51" style:family="text">
      <style:text-properties officeooo:rsid="0193a7d8"/>
    </style:style>
    <style:style style:name="T52" style:family="text">
      <style:text-properties officeooo:rsid="019cebc1"/>
    </style:style>
    <style:style style:name="T53" style:family="text">
      <style:text-properties officeooo:rsid="0042853b"/>
    </style:style>
    <style:style style:name="T54" style:family="text">
      <style:text-properties officeooo:rsid="00437b3f"/>
    </style:style>
    <style:style style:name="T55" style:family="text">
      <style:text-properties officeooo:rsid="0045345f"/>
    </style:style>
    <style:style style:name="T56" style:family="text">
      <style:text-properties officeooo:rsid="004685ad"/>
    </style:style>
    <style:style style:name="T57" style:family="text">
      <style:text-properties officeooo:rsid="02be6b3f"/>
    </style:style>
    <style:style style:name="T58" style:family="text">
      <style:text-properties officeooo:rsid="00465f13"/>
    </style:style>
    <style:style style:name="T59" style:family="text">
      <style:text-properties officeooo:rsid="004c5079"/>
    </style:style>
    <style:style style:name="T60" style:family="text">
      <style:text-properties officeooo:rsid="0048ef44"/>
    </style:style>
    <style:style style:name="T61" style:family="text">
      <style:text-properties officeooo:rsid="02c044fb"/>
    </style:style>
    <style:style style:name="T62" style:family="text">
      <style:text-properties officeooo:rsid="004d4f2a"/>
    </style:style>
    <style:style style:name="T63" style:family="text">
      <style:text-properties officeooo:rsid="004f39d1"/>
    </style:style>
    <style:style style:name="T64" style:family="text">
      <style:text-properties officeooo:rsid="004f7106"/>
    </style:style>
    <style:style style:name="T65" style:family="text">
      <style:text-properties officeooo:rsid="005314d6"/>
    </style:style>
    <style:style style:name="T66" style:family="text">
      <style:text-properties officeooo:rsid="00554582"/>
    </style:style>
    <style:style style:name="T67" style:family="text">
      <style:text-properties officeooo:rsid="0056acd2"/>
    </style:style>
    <style:style style:name="T68" style:family="text">
      <style:text-properties officeooo:rsid="005c1c30"/>
    </style:style>
    <style:style style:name="T69" style:family="text">
      <style:text-properties officeooo:rsid="005e8752"/>
    </style:style>
    <style:style style:name="T70" style:family="text">
      <style:text-properties officeooo:rsid="005faa5a"/>
    </style:style>
    <style:style style:name="T71" style:family="text">
      <style:text-properties officeooo:rsid="00600991"/>
    </style:style>
    <style:style style:name="T72" style:family="text">
      <style:text-properties officeooo:rsid="0060ade5"/>
    </style:style>
    <style:style style:name="T73" style:family="text">
      <style:text-properties officeooo:rsid="02c23e9a"/>
    </style:style>
    <style:style style:name="T74" style:family="text">
      <style:text-properties officeooo:rsid="0060bbc0"/>
    </style:style>
    <style:style style:name="T75" style:family="text">
      <style:text-properties officeooo:rsid="0061dc8d"/>
    </style:style>
    <style:style style:name="T76" style:family="text">
      <style:text-properties officeooo:rsid="02c2e748"/>
    </style:style>
    <style:style style:name="T77" style:family="text">
      <style:text-properties officeooo:rsid="00641ad3"/>
    </style:style>
    <style:style style:name="T78" style:family="text">
      <style:text-properties officeooo:rsid="006ff977"/>
    </style:style>
    <style:style style:name="T79" style:family="text">
      <style:text-properties fo:font-weight="normal" style:font-weight-asian="normal" style:font-weight-complex="normal"/>
    </style:style>
    <style:style style:name="T80" style:family="text">
      <style:text-properties fo:font-weight="normal" officeooo:rsid="007490de" style:font-weight-asian="normal" style:font-weight-complex="normal"/>
    </style:style>
    <style:style style:name="T81" style:family="text">
      <style:text-properties fo:font-weight="normal" officeooo:rsid="00759015" style:font-weight-asian="normal" style:font-weight-complex="normal"/>
    </style:style>
    <style:style style:name="T82" style:family="text">
      <style:text-properties fo:font-weight="normal" officeooo:rsid="0076ed4d" style:font-weight-asian="normal" style:font-weight-complex="normal"/>
    </style:style>
    <style:style style:name="T83" style:family="text">
      <style:text-properties fo:font-weight="normal" officeooo:rsid="0071e94c" style:font-weight-asian="normal" style:font-weight-complex="normal"/>
    </style:style>
    <style:style style:name="T84" style:family="text">
      <style:text-properties fo:font-weight="normal" officeooo:rsid="00787b7a" style:font-weight-asian="normal" style:font-weight-complex="normal"/>
    </style:style>
    <style:style style:name="T85" style:family="text">
      <style:text-properties officeooo:rsid="007b481d"/>
    </style:style>
    <style:style style:name="T86" style:family="text">
      <style:text-properties officeooo:rsid="007dc286"/>
    </style:style>
    <style:style style:name="T87" style:family="text">
      <style:text-properties officeooo:rsid="007e89ab"/>
    </style:style>
    <style:style style:name="T88" style:family="text">
      <style:text-properties officeooo:rsid="02c33163"/>
    </style:style>
    <style:style style:name="T89" style:family="text">
      <style:text-properties officeooo:rsid="0084afa1"/>
    </style:style>
    <style:style style:name="T90" style:family="text">
      <style:text-properties officeooo:rsid="02c5262c"/>
    </style:style>
    <style:style style:name="T91" style:family="text">
      <style:text-properties officeooo:rsid="00868f63"/>
    </style:style>
    <style:style style:name="T92" style:family="text">
      <style:text-properties officeooo:rsid="00874e51"/>
    </style:style>
    <style:style style:name="T93" style:family="text">
      <style:text-properties officeooo:rsid="008c96f8"/>
    </style:style>
    <style:style style:name="T94" style:family="text">
      <style:text-properties officeooo:rsid="008d73fe"/>
    </style:style>
    <style:style style:name="T95" style:family="text">
      <style:text-properties officeooo:rsid="008b89a8"/>
    </style:style>
    <style:style style:name="T96" style:family="text">
      <style:text-properties officeooo:rsid="0091ec54"/>
    </style:style>
    <style:style style:name="T97" style:family="text">
      <style:text-properties officeooo:rsid="009500d3"/>
    </style:style>
    <style:style style:name="T98" style:family="text">
      <style:text-properties officeooo:rsid="007febc8"/>
    </style:style>
    <style:style style:name="T99" style:family="text">
      <style:text-properties officeooo:rsid="009b2455"/>
    </style:style>
    <style:style style:name="T100" style:family="text">
      <style:text-properties officeooo:rsid="0095bab1"/>
    </style:style>
    <style:style style:name="T101" style:family="text">
      <style:text-properties officeooo:rsid="009c0d1e"/>
    </style:style>
    <style:style style:name="T102" style:family="text">
      <style:text-properties officeooo:rsid="00975ea4"/>
    </style:style>
    <style:style style:name="T103" style:family="text">
      <style:text-properties officeooo:rsid="00980746"/>
    </style:style>
    <style:style style:name="T104" style:family="text">
      <style:text-properties officeooo:rsid="02c69479"/>
    </style:style>
    <style:style style:name="T105" style:family="text">
      <style:text-properties officeooo:rsid="0098f530"/>
    </style:style>
    <style:style style:name="T106" style:family="text">
      <style:text-properties officeooo:rsid="009923ef"/>
    </style:style>
    <style:style style:name="T107" style:family="text">
      <style:text-properties officeooo:rsid="009cfa91"/>
    </style:style>
    <style:style style:name="T108" style:family="text">
      <style:text-properties officeooo:rsid="009dc1f1"/>
    </style:style>
    <style:style style:name="T109" style:family="text">
      <style:text-properties officeooo:rsid="009f1f71"/>
    </style:style>
    <style:style style:name="T110" style:family="text">
      <style:text-properties officeooo:rsid="009f27b4"/>
    </style:style>
    <style:style style:name="T111" style:family="text">
      <style:text-properties officeooo:rsid="00a586a5"/>
    </style:style>
    <style:style style:name="T112" style:family="text">
      <style:text-properties officeooo:rsid="009af3c3"/>
    </style:style>
    <style:style style:name="T113" style:family="text">
      <style:text-properties officeooo:rsid="00a5d9cc"/>
    </style:style>
    <style:style style:name="T114" style:family="text">
      <style:text-properties officeooo:rsid="00a5f649"/>
    </style:style>
    <style:style style:name="T115" style:family="text">
      <style:text-properties fo:font-style="italic" officeooo:rsid="00a6a7d1" style:font-style-asian="italic" style:font-style-complex="italic"/>
    </style:style>
    <style:style style:name="T116" style:family="text">
      <style:text-properties officeooo:rsid="00a8f583"/>
    </style:style>
    <style:style style:name="T117" style:family="text">
      <style:text-properties officeooo:rsid="00a9da17"/>
    </style:style>
    <style:style style:name="T118" style:family="text">
      <style:text-properties officeooo:rsid="02c8b8cc"/>
    </style:style>
    <style:style style:name="T119" style:family="text">
      <style:text-properties officeooo:rsid="00ad54ce"/>
    </style:style>
    <style:style style:name="T120" style:family="text">
      <style:text-properties officeooo:rsid="00ae88e2"/>
    </style:style>
    <style:style style:name="T121" style:family="text">
      <style:text-properties officeooo:rsid="00b09a98"/>
    </style:style>
    <style:style style:name="T122" style:family="text">
      <style:text-properties officeooo:rsid="00b190db"/>
    </style:style>
    <style:style style:name="T123" style:family="text">
      <style:text-properties fo:font-style="italic" officeooo:rsid="00b6943a" style:font-style-asian="italic" style:font-style-complex="italic"/>
    </style:style>
    <style:style style:name="T124" style:family="text">
      <style:text-properties fo:font-style="normal" officeooo:rsid="00b6943a" style:font-style-asian="normal" style:font-style-complex="normal"/>
    </style:style>
    <style:style style:name="T125" style:family="text">
      <style:text-properties officeooo:rsid="00b94aa8"/>
    </style:style>
    <style:style style:name="T126" style:family="text">
      <style:text-properties officeooo:rsid="00b893cc"/>
    </style:style>
    <style:style style:name="T127" style:family="text">
      <style:text-properties officeooo:rsid="00b8956b"/>
    </style:style>
    <style:style style:name="T128" style:family="text">
      <style:text-properties officeooo:rsid="02c99a71"/>
    </style:style>
    <style:style style:name="T129" style:family="text">
      <style:text-properties officeooo:rsid="00b39a0c"/>
    </style:style>
    <style:style style:name="T130" style:family="text">
      <style:text-properties officeooo:rsid="02cb6e9c"/>
    </style:style>
    <style:style style:name="T131" style:family="text">
      <style:text-properties officeooo:rsid="00b52ad2"/>
    </style:style>
    <style:style style:name="T132" style:family="text">
      <style:text-properties officeooo:rsid="00bd46ca"/>
    </style:style>
    <style:style style:name="T133" style:family="text">
      <style:text-properties officeooo:rsid="00c215b2"/>
    </style:style>
    <style:style style:name="T134" style:family="text">
      <style:text-properties officeooo:rsid="00bdbad5"/>
    </style:style>
    <style:style style:name="T135" style:family="text">
      <style:text-properties officeooo:rsid="00bebb5d"/>
    </style:style>
    <style:style style:name="T136" style:family="text">
      <style:text-properties officeooo:rsid="00c04e3c"/>
    </style:style>
    <style:style style:name="T137" style:family="text">
      <style:text-properties officeooo:rsid="00bfa717"/>
    </style:style>
    <style:style style:name="T138" style:family="text">
      <style:text-properties officeooo:rsid="00c28fcb"/>
    </style:style>
    <style:style style:name="T139" style:family="text">
      <style:text-properties officeooo:rsid="00c2c843"/>
    </style:style>
    <style:style style:name="T140" style:family="text">
      <style:text-properties officeooo:rsid="00c48e81"/>
    </style:style>
    <style:style style:name="T141" style:family="text">
      <style:text-properties officeooo:rsid="00c64e75"/>
    </style:style>
    <style:style style:name="T142" style:family="text">
      <style:text-properties officeooo:rsid="02cd3241"/>
    </style:style>
    <style:style style:name="T143" style:family="text">
      <style:text-properties officeooo:rsid="00c9112a"/>
    </style:style>
    <style:style style:name="T144" style:family="text">
      <style:text-properties officeooo:rsid="00ca84b2"/>
    </style:style>
    <style:style style:name="T145" style:family="text">
      <style:text-properties officeooo:rsid="00ce2041"/>
    </style:style>
    <style:style style:name="T146" style:family="text">
      <style:text-properties officeooo:rsid="00ce988e"/>
    </style:style>
    <style:style style:name="T147" style:family="text">
      <style:text-properties officeooo:rsid="00cd2133"/>
    </style:style>
    <style:style style:name="T148" style:family="text">
      <style:text-properties officeooo:rsid="00de0232"/>
    </style:style>
    <style:style style:name="T149" style:family="text">
      <style:text-properties officeooo:rsid="02ce4587"/>
    </style:style>
    <style:style style:name="T150" style:family="text">
      <style:text-properties fo:font-style="normal" officeooo:rsid="00de9e2a" style:font-style-asian="normal" style:font-style-complex="normal"/>
    </style:style>
    <style:style style:name="T151" style:family="text">
      <style:text-properties officeooo:rsid="00e06a99"/>
    </style:style>
    <style:style style:name="T152" style:family="text">
      <style:text-properties officeooo:rsid="00e178bc"/>
    </style:style>
    <style:style style:name="T153" style:family="text">
      <style:text-properties officeooo:rsid="00e894e8"/>
    </style:style>
    <style:style style:name="T154" style:family="text">
      <style:text-properties officeooo:rsid="00e732bc"/>
    </style:style>
    <style:style style:name="T155" style:family="text">
      <style:text-properties officeooo:rsid="00e78127"/>
    </style:style>
    <style:style style:name="T156" style:family="text">
      <style:text-properties officeooo:rsid="00e7900e"/>
    </style:style>
    <style:style style:name="T157" style:family="text">
      <style:text-properties officeooo:rsid="00e1e2d3"/>
    </style:style>
    <style:style style:name="T158" style:family="text">
      <style:text-properties officeooo:rsid="00e31fef"/>
    </style:style>
    <style:style style:name="T159" style:family="text">
      <style:text-properties officeooo:rsid="00e4e0bc"/>
    </style:style>
    <style:style style:name="T160" style:family="text">
      <style:text-properties officeooo:rsid="00e3fff9"/>
    </style:style>
    <style:style style:name="T161" style:family="text">
      <style:text-properties officeooo:rsid="00e64acd"/>
    </style:style>
    <style:style style:name="T162" style:family="text">
      <style:text-properties officeooo:rsid="00ebdfab"/>
    </style:style>
    <style:style style:name="T163" style:family="text">
      <style:text-properties officeooo:rsid="00ea9310"/>
    </style:style>
    <style:style style:name="T164" style:family="text">
      <style:text-properties officeooo:rsid="00ecfc80"/>
    </style:style>
    <style:style style:name="T165" style:family="text">
      <style:text-properties officeooo:rsid="00ee4594"/>
    </style:style>
    <style:style style:name="T166" style:family="text">
      <style:text-properties officeooo:rsid="00efbfb9"/>
    </style:style>
    <style:style style:name="T167" style:family="text">
      <style:text-properties officeooo:rsid="00f19810"/>
    </style:style>
    <style:style style:name="T168" style:family="text">
      <style:text-properties officeooo:rsid="00f48021"/>
    </style:style>
    <style:style style:name="T169" style:family="text">
      <style:text-properties officeooo:rsid="02ce606e"/>
    </style:style>
    <style:style style:name="T170" style:family="text">
      <style:text-properties officeooo:rsid="02d023ff"/>
    </style:style>
    <style:style style:name="T171" style:family="text">
      <style:text-properties officeooo:rsid="00f576e7"/>
    </style:style>
    <style:style style:name="T172" style:family="text">
      <style:text-properties officeooo:rsid="02d05954"/>
    </style:style>
    <style:style style:name="T173" style:family="text">
      <style:text-properties officeooo:rsid="00f6f2b4"/>
    </style:style>
    <style:style style:name="T174" style:family="text">
      <style:text-properties fo:font-style="normal" officeooo:rsid="00f7c317" style:font-style-asian="normal" style:font-style-complex="normal"/>
    </style:style>
    <style:style style:name="T175" style:family="text">
      <style:text-properties officeooo:rsid="00f883a4"/>
    </style:style>
    <style:style style:name="T176" style:family="text">
      <style:text-properties officeooo:rsid="00f915cd"/>
    </style:style>
    <style:style style:name="T177" style:family="text">
      <style:text-properties officeooo:rsid="00fa9c29"/>
    </style:style>
    <style:style style:name="T178" style:family="text">
      <style:text-properties officeooo:rsid="02d07052"/>
    </style:style>
    <style:style style:name="T179" style:family="text">
      <style:text-properties officeooo:rsid="00fab4c0"/>
    </style:style>
    <style:style style:name="T180" style:family="text">
      <style:text-properties officeooo:rsid="02d0ead2"/>
    </style:style>
    <style:style style:name="T181" style:family="text">
      <style:text-properties officeooo:rsid="02d29c10"/>
    </style:style>
    <style:style style:name="T182" style:family="text">
      <style:text-properties officeooo:rsid="00fd2886"/>
    </style:style>
    <style:style style:name="T183" style:family="text">
      <style:text-properties officeooo:rsid="00fd3528"/>
    </style:style>
    <style:style style:name="T184" style:family="text">
      <style:text-properties officeooo:rsid="00fe6d05"/>
    </style:style>
    <style:style style:name="T185" style:family="text">
      <style:text-properties officeooo:rsid="00ffb6e0"/>
    </style:style>
    <style:style style:name="T186" style:family="text">
      <style:text-properties officeooo:rsid="0100bfdb"/>
    </style:style>
    <style:style style:name="T187" style:family="text">
      <style:text-properties officeooo:rsid="0102121b"/>
    </style:style>
    <style:style style:name="T188" style:family="text">
      <style:text-properties officeooo:rsid="019d7152"/>
    </style:style>
    <style:style style:name="T189" style:family="text">
      <style:text-properties fo:font-style="normal" style:font-style-asian="normal" style:font-style-complex="normal"/>
    </style:style>
    <style:style style:name="T190" style:family="text">
      <style:text-properties officeooo:rsid="0103a28b"/>
    </style:style>
    <style:style style:name="T191" style:family="text">
      <style:text-properties officeooo:rsid="019ea0dc"/>
    </style:style>
    <style:style style:name="T192" style:family="text">
      <style:text-properties officeooo:rsid="010580cd"/>
    </style:style>
    <style:style style:name="T193" style:family="text">
      <style:text-properties officeooo:rsid="01045c21"/>
    </style:style>
    <style:style style:name="T194" style:family="text">
      <style:text-properties officeooo:rsid="01081fa3"/>
    </style:style>
    <style:style style:name="T195" style:family="text">
      <style:text-properties officeooo:rsid="0109be8f"/>
    </style:style>
    <style:style style:name="T196" style:family="text">
      <style:text-properties officeooo:rsid="010ca9b9"/>
    </style:style>
    <style:style style:name="T197" style:family="text">
      <style:text-properties officeooo:rsid="010e712c"/>
    </style:style>
    <style:style style:name="T198" style:family="text">
      <style:text-properties officeooo:rsid="0110557d"/>
    </style:style>
    <style:style style:name="T199" style:family="text">
      <style:text-properties officeooo:rsid="02d47f22"/>
    </style:style>
    <style:style style:name="T200" style:family="text">
      <style:text-properties officeooo:rsid="01124396"/>
    </style:style>
    <style:style style:name="T201" style:family="text">
      <style:text-properties officeooo:rsid="01137719"/>
    </style:style>
    <style:style style:name="T202" style:family="text">
      <style:text-properties officeooo:rsid="01139415"/>
    </style:style>
    <style:style style:name="T203" style:family="text">
      <style:text-properties officeooo:rsid="01151caf"/>
    </style:style>
    <style:style style:name="T204" style:family="text">
      <style:text-properties officeooo:rsid="01167a01"/>
    </style:style>
    <style:style style:name="T205" style:family="text">
      <style:text-properties officeooo:rsid="02d5e073"/>
    </style:style>
    <style:style style:name="T206" style:family="text">
      <style:text-properties officeooo:rsid="01180c7d"/>
    </style:style>
    <style:style style:name="T207" style:family="text">
      <style:text-properties officeooo:rsid="0119d0aa"/>
    </style:style>
    <style:style style:name="T208" style:family="text">
      <style:text-properties officeooo:rsid="02d5f76c"/>
    </style:style>
    <style:style style:name="T209" style:family="text">
      <style:text-properties officeooo:rsid="011bd624"/>
    </style:style>
    <style:style style:name="T210" style:family="text">
      <style:text-properties officeooo:rsid="02d71322"/>
    </style:style>
    <style:style style:name="T211" style:family="text">
      <style:text-properties officeooo:rsid="011d3f2c"/>
    </style:style>
    <style:style style:name="T212" style:family="text">
      <style:text-properties officeooo:rsid="011dc274"/>
    </style:style>
    <style:style style:name="T213" style:family="text">
      <style:text-properties officeooo:rsid="011e5f33"/>
    </style:style>
    <style:style style:name="T214" style:family="text">
      <style:text-properties officeooo:rsid="02d82ea7"/>
    </style:style>
    <style:style style:name="T215" style:family="text">
      <style:text-properties officeooo:rsid="02d93c4b"/>
    </style:style>
    <style:style style:name="T216" style:family="text">
      <style:text-properties officeooo:rsid="01360bd4"/>
    </style:style>
    <style:style style:name="T217" style:family="text">
      <style:text-properties officeooo:rsid="02db307f"/>
    </style:style>
    <style:style style:name="T218" style:family="text">
      <style:text-properties officeooo:rsid="013779c9"/>
    </style:style>
    <style:style style:name="T219" style:family="text">
      <style:text-properties officeooo:rsid="0138a128"/>
    </style:style>
    <style:style style:name="T220" style:family="text">
      <style:text-properties officeooo:rsid="0120ac1b"/>
    </style:style>
    <style:style style:name="T221" style:family="text">
      <style:text-properties officeooo:rsid="013957d1"/>
    </style:style>
    <style:style style:name="T222" style:family="text">
      <style:text-properties officeooo:rsid="013aab6c"/>
    </style:style>
    <style:style style:name="T223" style:family="text">
      <style:text-properties officeooo:rsid="013b7769"/>
    </style:style>
    <style:style style:name="T224" style:family="text">
      <style:text-properties officeooo:rsid="013e59ef"/>
    </style:style>
    <style:style style:name="T225" style:family="text">
      <style:text-properties officeooo:rsid="01406719"/>
    </style:style>
    <style:style style:name="T226" style:family="text">
      <style:text-properties officeooo:rsid="0141ca53"/>
    </style:style>
    <style:style style:name="T227" style:family="text">
      <style:text-properties officeooo:rsid="00dc63c0"/>
    </style:style>
    <style:style style:name="T228" style:family="text">
      <style:text-properties officeooo:rsid="0124eb13"/>
    </style:style>
    <style:style style:name="T229" style:family="text">
      <style:text-properties officeooo:rsid="00dcf74a"/>
    </style:style>
    <style:style style:name="T230" style:family="text">
      <style:text-properties officeooo:rsid="00dcf83c"/>
    </style:style>
    <style:style style:name="T231" style:family="text">
      <style:text-properties officeooo:rsid="0125c5f8"/>
    </style:style>
    <style:style style:name="T232" style:family="text">
      <style:text-properties officeooo:rsid="01424b42"/>
    </style:style>
    <style:style style:name="T233" style:family="text">
      <style:text-properties officeooo:rsid="014334cf"/>
    </style:style>
    <style:style style:name="T234" style:family="text">
      <style:text-properties officeooo:rsid="01446ed4"/>
    </style:style>
    <style:style style:name="T235" style:family="text">
      <style:text-properties officeooo:rsid="0144f837"/>
    </style:style>
    <style:style style:name="T236" style:family="text">
      <style:text-properties officeooo:rsid="014595d7"/>
    </style:style>
    <style:style style:name="T237" style:family="text">
      <style:text-properties officeooo:rsid="01285f8f"/>
    </style:style>
    <style:style style:name="T238" style:family="text">
      <style:text-properties officeooo:rsid="014823f6"/>
    </style:style>
    <style:style style:name="T239" style:family="text">
      <style:text-properties officeooo:rsid="0128d41c"/>
    </style:style>
    <style:style style:name="T240" style:family="text">
      <style:text-properties officeooo:rsid="012ca843"/>
    </style:style>
    <style:style style:name="T241" style:family="text">
      <style:text-properties officeooo:rsid="01492048"/>
    </style:style>
    <style:style style:name="T242" style:family="text">
      <style:text-properties officeooo:rsid="012e790b"/>
    </style:style>
    <style:style style:name="T243" style:family="text">
      <style:text-properties officeooo:rsid="0149b460"/>
    </style:style>
    <style:style style:name="T244" style:family="text">
      <style:text-properties officeooo:rsid="012fb888"/>
    </style:style>
    <style:style style:name="T245" style:family="text">
      <style:text-properties officeooo:rsid="014abd4a"/>
    </style:style>
    <style:style style:name="T246" style:family="text">
      <style:text-properties officeooo:rsid="0130a38a"/>
    </style:style>
    <style:style style:name="T247" style:family="text">
      <style:text-properties officeooo:rsid="0131e423"/>
    </style:style>
    <style:style style:name="T248" style:family="text">
      <style:text-properties officeooo:rsid="014bbd78"/>
    </style:style>
    <style:style style:name="T249" style:family="text">
      <style:text-properties fo:font-style="italic" officeooo:rsid="014bbd78" style:font-style-asian="italic" style:font-style-complex="italic"/>
    </style:style>
    <style:style style:name="T250" style:family="text">
      <style:text-properties officeooo:rsid="0132949f"/>
    </style:style>
    <style:style style:name="T251" style:family="text">
      <style:text-properties officeooo:rsid="01345e8f"/>
    </style:style>
    <style:style style:name="T252" style:family="text">
      <style:text-properties officeooo:rsid="0158802d"/>
    </style:style>
    <style:style style:name="T253" style:family="text">
      <style:text-properties officeooo:rsid="01517ed4"/>
    </style:style>
    <style:style style:name="T254" style:family="text">
      <style:text-properties officeooo:rsid="01539c2b"/>
    </style:style>
    <style:style style:name="T255" style:family="text">
      <style:text-properties officeooo:rsid="01529211"/>
    </style:style>
    <style:style style:name="T256" style:family="text">
      <style:text-properties officeooo:rsid="02dcdf3f"/>
    </style:style>
    <style:style style:name="T257" style:family="text">
      <style:text-properties officeooo:rsid="015584f0"/>
    </style:style>
    <style:style style:name="T258" style:family="text">
      <style:text-properties officeooo:rsid="0157614c"/>
    </style:style>
    <style:style style:name="T259" style:family="text">
      <style:text-properties officeooo:rsid="02de470e"/>
    </style:style>
    <style:style style:name="T260" style:family="text">
      <style:text-properties officeooo:rsid="015a73df"/>
    </style:style>
    <style:style style:name="T261" style:family="text">
      <style:text-properties officeooo:rsid="015ba270"/>
    </style:style>
    <style:style style:name="T262" style:family="text">
      <style:text-properties officeooo:rsid="015bc1ea"/>
    </style:style>
    <style:style style:name="T263" style:family="text">
      <style:text-properties officeooo:rsid="015bf5cf"/>
    </style:style>
    <style:style style:name="T264" style:family="text">
      <style:text-properties officeooo:rsid="02df6d8c"/>
    </style:style>
    <style:style style:name="T265" style:family="text">
      <style:text-properties officeooo:rsid="015dd184"/>
    </style:style>
    <style:style style:name="T266" style:family="text">
      <style:text-properties officeooo:rsid="015f92b8"/>
    </style:style>
    <style:style style:name="T267" style:family="text">
      <style:text-properties officeooo:rsid="0160583a"/>
    </style:style>
    <style:style style:name="T268" style:family="text">
      <style:text-properties officeooo:rsid="016247a7"/>
    </style:style>
    <style:style style:name="T269" style:family="text">
      <style:text-properties officeooo:rsid="0162d616"/>
    </style:style>
    <style:style style:name="T270" style:family="text">
      <style:text-properties officeooo:rsid="01638158"/>
    </style:style>
    <style:style style:name="T271" style:family="text">
      <style:text-properties officeooo:rsid="01a01029"/>
    </style:style>
    <style:style style:name="T272" style:family="text">
      <style:text-properties officeooo:rsid="019fcb39"/>
    </style:style>
    <style:style style:name="T273" style:family="text">
      <style:text-properties officeooo:rsid="016381b7"/>
    </style:style>
    <style:style style:name="T274" style:family="text">
      <style:text-properties officeooo:rsid="02e0459e"/>
    </style:style>
    <style:style style:name="T275" style:family="text">
      <style:text-properties officeooo:rsid="01677a93"/>
    </style:style>
    <style:style style:name="T276" style:family="text">
      <style:text-properties officeooo:rsid="0167b73b"/>
    </style:style>
    <style:style style:name="T277" style:family="text">
      <style:text-properties officeooo:rsid="0168497d"/>
    </style:style>
    <style:style style:name="T278" style:family="text">
      <style:text-properties officeooo:rsid="016a0639"/>
    </style:style>
    <style:style style:name="T279" style:family="text">
      <style:text-properties officeooo:rsid="016962ae"/>
    </style:style>
    <style:style style:name="T280" style:family="text">
      <style:text-properties officeooo:rsid="016e24f2"/>
    </style:style>
    <style:style style:name="T281" style:family="text">
      <style:text-properties officeooo:rsid="016b0acb"/>
    </style:style>
    <style:style style:name="T282" style:family="text">
      <style:text-properties officeooo:rsid="016b8d7e"/>
    </style:style>
    <style:style style:name="T283" style:family="text">
      <style:text-properties officeooo:rsid="016d1f5f"/>
    </style:style>
    <style:style style:name="T284" style:family="text">
      <style:text-properties officeooo:rsid="016ffc01"/>
    </style:style>
    <style:style style:name="T285" style:family="text">
      <style:text-properties officeooo:rsid="01702092"/>
    </style:style>
    <style:style style:name="T286" style:family="text">
      <style:text-properties officeooo:rsid="01715a07"/>
    </style:style>
    <style:style style:name="T287" style:family="text">
      <style:text-properties officeooo:rsid="017295a3"/>
    </style:style>
    <style:style style:name="T288" style:family="text">
      <style:text-properties officeooo:rsid="0172e74e"/>
    </style:style>
    <style:style style:name="T289" style:family="text">
      <style:text-properties officeooo:rsid="0175854d"/>
    </style:style>
    <style:style style:name="T290" style:family="text">
      <style:text-properties officeooo:rsid="0176df08"/>
    </style:style>
    <style:style style:name="T291" style:family="text">
      <style:text-properties officeooo:rsid="017a0844"/>
    </style:style>
    <style:style style:name="T292" style:family="text">
      <style:text-properties officeooo:rsid="017afbe9"/>
    </style:style>
    <style:style style:name="T293" style:family="text">
      <style:text-properties officeooo:rsid="017bb75c"/>
    </style:style>
    <style:style style:name="T294" style:family="text">
      <style:text-properties officeooo:rsid="017bd908"/>
    </style:style>
    <style:style style:name="T295" style:family="text">
      <style:text-properties officeooo:rsid="02e38faf"/>
    </style:style>
    <style:style style:name="T296" style:family="text">
      <style:text-properties officeooo:rsid="017e4ccf"/>
    </style:style>
    <style:style style:name="T297" style:family="text">
      <style:text-properties officeooo:rsid="017f9ec6"/>
    </style:style>
    <style:style style:name="T298" style:family="text">
      <style:text-properties officeooo:rsid="017fc05b"/>
    </style:style>
    <style:style style:name="T299" style:family="text">
      <style:text-properties officeooo:rsid="017fcea3"/>
    </style:style>
    <style:style style:name="T300" style:family="text">
      <style:text-properties officeooo:rsid="018089c6"/>
    </style:style>
    <style:style style:name="T301" style:family="text">
      <style:text-properties officeooo:rsid="0181fa57"/>
    </style:style>
    <style:style style:name="T302" style:family="text">
      <style:text-properties officeooo:rsid="018290f4"/>
    </style:style>
    <style:style style:name="T303" style:family="text">
      <style:text-properties officeooo:rsid="0183737b"/>
    </style:style>
    <style:style style:name="T304" style:family="text">
      <style:text-properties officeooo:rsid="01840745"/>
    </style:style>
    <style:style style:name="T305" style:family="text">
      <style:text-properties officeooo:rsid="0184fa5c"/>
    </style:style>
    <style:style style:name="T306" style:family="text">
      <style:text-properties officeooo:rsid="0186c9cf"/>
    </style:style>
    <style:style style:name="T307" style:family="text">
      <style:text-properties officeooo:rsid="01887126"/>
    </style:style>
    <style:style style:name="T308" style:family="text">
      <style:text-properties officeooo:rsid="01891a80"/>
    </style:style>
    <style:style style:name="T309" style:family="text">
      <style:text-properties officeooo:rsid="018b4b24"/>
    </style:style>
    <style:style style:name="T310" style:family="text">
      <style:text-properties officeooo:rsid="018c637f"/>
    </style:style>
    <style:style style:name="T311" style:family="text">
      <style:text-properties officeooo:rsid="018e13a9"/>
    </style:style>
    <style:style style:name="T312" style:family="text">
      <style:text-properties officeooo:rsid="01a157c4"/>
    </style:style>
    <style:style style:name="T313" style:family="text">
      <style:text-properties officeooo:rsid="01a23829"/>
    </style:style>
    <style:style style:name="T314" style:family="text">
      <style:text-properties officeooo:rsid="01a390bd"/>
    </style:style>
    <style:style style:name="T315" style:family="text">
      <style:text-properties officeooo:rsid="01a4bd76"/>
    </style:style>
    <style:style style:name="T316" style:family="text">
      <style:text-properties officeooo:rsid="01a6ba8b"/>
    </style:style>
    <style:style style:name="T317" style:family="text">
      <style:text-properties officeooo:rsid="01ab7dd1"/>
    </style:style>
    <style:style style:name="T318" style:family="text">
      <style:text-properties officeooo:rsid="02e4d87c"/>
    </style:style>
    <style:style style:name="T319" style:family="text">
      <style:text-properties officeooo:rsid="01ad6608"/>
    </style:style>
    <style:style style:name="T320" style:family="text">
      <style:text-properties officeooo:rsid="01adbc9f"/>
    </style:style>
    <style:style style:name="T321" style:family="text">
      <style:text-properties officeooo:rsid="01ae39eb"/>
    </style:style>
    <style:style style:name="T322" style:family="text">
      <style:text-properties officeooo:rsid="01b17553"/>
    </style:style>
    <style:style style:name="T323" style:family="text">
      <style:text-properties officeooo:rsid="01affd67"/>
    </style:style>
    <style:style style:name="T324" style:family="text">
      <style:text-properties officeooo:rsid="01b1c736"/>
    </style:style>
    <style:style style:name="T325" style:family="text">
      <style:text-properties officeooo:rsid="01b4580a"/>
    </style:style>
    <style:style style:name="T326" style:family="text">
      <style:text-properties officeooo:rsid="01b650be"/>
    </style:style>
    <style:style style:name="T327" style:family="text">
      <style:text-properties officeooo:rsid="01b6ba0d"/>
    </style:style>
    <style:style style:name="T328" style:family="text">
      <style:text-properties officeooo:rsid="01b90470"/>
    </style:style>
    <style:style style:name="T329" style:family="text">
      <style:text-properties officeooo:rsid="01b7c263"/>
    </style:style>
    <style:style style:name="T330" style:family="text">
      <style:text-properties officeooo:rsid="01b6fa39"/>
    </style:style>
    <style:style style:name="T331" style:family="text">
      <style:text-properties officeooo:rsid="01ba7070"/>
    </style:style>
    <style:style style:name="T332" style:family="text">
      <style:text-properties officeooo:rsid="01beb668"/>
    </style:style>
    <style:style style:name="T333" style:family="text">
      <style:text-properties officeooo:rsid="02e6de2e"/>
    </style:style>
    <style:style style:name="T334" style:family="text">
      <style:text-properties officeooo:rsid="01bf95a7"/>
    </style:style>
    <style:style style:name="T335" style:family="text">
      <style:text-properties fo:font-style="normal" officeooo:rsid="01c019f8" style:font-style-asian="normal" style:font-style-complex="normal"/>
    </style:style>
    <style:style style:name="T336" style:family="text">
      <style:text-properties officeooo:rsid="01c02c43"/>
    </style:style>
    <style:style style:name="T337" style:family="text">
      <style:text-properties officeooo:rsid="01c110ca"/>
    </style:style>
    <style:style style:name="T338" style:family="text">
      <style:text-properties fo:font-style="italic" officeooo:rsid="01c110ca" style:font-style-asian="italic" style:font-style-complex="italic"/>
    </style:style>
    <style:style style:name="T339" style:family="text">
      <style:text-properties officeooo:rsid="01c11656"/>
    </style:style>
    <style:style style:name="T340" style:family="text">
      <style:text-properties officeooo:rsid="02e8be3a"/>
    </style:style>
    <style:style style:name="T341" style:family="text">
      <style:text-properties officeooo:rsid="02eb3b41"/>
    </style:style>
    <style:style style:name="T342" style:family="text">
      <style:text-properties officeooo:rsid="01c2c3b5"/>
    </style:style>
    <style:style style:name="T343" style:family="text">
      <style:text-properties fo:font-style="italic" officeooo:rsid="01c2c3b5" style:font-style-asian="italic" style:font-style-complex="italic"/>
    </style:style>
    <style:style style:name="T344" style:family="text">
      <style:text-properties officeooo:rsid="01c46d1a"/>
    </style:style>
    <style:style style:name="T345" style:family="text">
      <style:text-properties officeooo:rsid="01c7e021"/>
    </style:style>
    <style:style style:name="T346" style:family="text">
      <style:text-properties officeooo:rsid="01ca506e"/>
    </style:style>
    <style:style style:name="T347" style:family="text">
      <style:text-properties officeooo:rsid="01cc2836"/>
    </style:style>
    <style:style style:name="T348" style:family="text">
      <style:text-properties officeooo:rsid="01cd3ed5"/>
    </style:style>
    <style:style style:name="T349" style:family="text">
      <style:text-properties officeooo:rsid="01ce3694"/>
    </style:style>
    <style:style style:name="T350" style:family="text">
      <style:text-properties officeooo:rsid="01cf9db3"/>
    </style:style>
    <style:style style:name="T351" style:family="text">
      <style:text-properties officeooo:rsid="01d0422f"/>
    </style:style>
    <style:style style:name="T352" style:family="text">
      <style:text-properties fo:font-style="italic" officeooo:rsid="01d0422f" style:font-style-asian="italic" style:font-style-complex="italic"/>
    </style:style>
    <style:style style:name="T353" style:family="text">
      <style:text-properties fo:font-style="normal" officeooo:rsid="01d0422f" style:font-style-asian="normal" style:font-style-complex="normal"/>
    </style:style>
    <style:style style:name="T354" style:family="text">
      <style:text-properties officeooo:rsid="01d13a82"/>
    </style:style>
    <style:style style:name="T355" style:family="text">
      <style:text-properties officeooo:rsid="02ec356a"/>
    </style:style>
    <style:style style:name="T356" style:family="text">
      <style:text-properties officeooo:rsid="01d46906"/>
    </style:style>
    <style:style style:name="T357" style:family="text">
      <style:text-properties officeooo:rsid="01d7d70e"/>
    </style:style>
    <style:style style:name="T358" style:family="text">
      <style:text-properties officeooo:rsid="02ee1557"/>
    </style:style>
    <style:style style:name="T359" style:family="text">
      <style:text-properties officeooo:rsid="01d9a241"/>
    </style:style>
    <style:style style:name="T360" style:family="text">
      <style:text-properties officeooo:rsid="01dac998"/>
    </style:style>
    <style:style style:name="T361" style:family="text">
      <style:text-properties officeooo:rsid="01dbc8bd"/>
    </style:style>
    <style:style style:name="T362" style:family="text">
      <style:text-properties officeooo:rsid="01dc5b4b"/>
    </style:style>
    <style:style style:name="T363" style:family="text">
      <style:text-properties officeooo:rsid="01dc66ec"/>
    </style:style>
    <style:style style:name="T364" style:family="text">
      <style:text-properties officeooo:rsid="01ded664"/>
    </style:style>
    <style:style style:name="T365" style:family="text">
      <style:text-properties officeooo:rsid="02ef773b"/>
    </style:style>
    <style:style style:name="T366" style:family="text">
      <style:text-properties officeooo:rsid="01e0e8d3"/>
    </style:style>
    <style:style style:name="T367" style:family="text">
      <style:text-properties officeooo:rsid="01e13931"/>
    </style:style>
    <style:style style:name="T368" style:family="text">
      <style:text-properties officeooo:rsid="01e15c5b"/>
    </style:style>
    <style:style style:name="T369" style:family="text">
      <style:text-properties officeooo:rsid="01e2396d"/>
    </style:style>
    <style:style style:name="T370" style:family="text">
      <style:text-properties officeooo:rsid="00d429dd"/>
    </style:style>
    <style:style style:name="T371" style:family="text">
      <style:text-properties officeooo:rsid="01e315f1"/>
    </style:style>
    <style:style style:name="T372" style:family="text">
      <style:text-properties officeooo:rsid="01e42d54"/>
    </style:style>
    <style:style style:name="T373" style:family="text">
      <style:text-properties officeooo:rsid="01e855c0"/>
    </style:style>
    <style:style style:name="T374" style:family="text">
      <style:text-properties officeooo:rsid="01e88498"/>
    </style:style>
    <style:style style:name="T375" style:family="text">
      <style:text-properties officeooo:rsid="01ea68fa"/>
    </style:style>
    <style:style style:name="T376" style:family="text">
      <style:text-properties officeooo:rsid="01ebb1d8"/>
    </style:style>
    <style:style style:name="T377" style:family="text">
      <style:text-properties officeooo:rsid="01ed424c"/>
    </style:style>
    <style:style style:name="T378" style:family="text">
      <style:text-properties officeooo:rsid="02f0fff4"/>
    </style:style>
    <style:style style:name="T379" style:family="text">
      <style:text-properties officeooo:rsid="00d803da"/>
    </style:style>
    <style:style style:name="T380" style:family="text">
      <style:text-properties officeooo:rsid="00d6d09f"/>
    </style:style>
    <style:style style:name="T381" style:family="text">
      <style:text-properties fo:font-style="italic" officeooo:rsid="00d6d09f" style:font-style-asian="italic" style:font-style-complex="italic"/>
    </style:style>
    <style:style style:name="T382" style:family="text">
      <style:text-properties officeooo:rsid="01f08d51"/>
    </style:style>
    <style:style style:name="T383" style:family="text">
      <style:text-properties officeooo:rsid="01f188d4"/>
    </style:style>
    <style:style style:name="T384" style:family="text">
      <style:text-properties officeooo:rsid="01f4decb"/>
    </style:style>
    <style:style style:name="T385" style:family="text">
      <style:text-properties officeooo:rsid="01f606d4"/>
    </style:style>
    <style:style style:name="T386" style:family="text">
      <style:text-properties officeooo:rsid="01f75be9"/>
    </style:style>
    <style:style style:name="T387" style:family="text">
      <style:text-properties officeooo:rsid="01f94eb4"/>
    </style:style>
    <style:style style:name="T388" style:family="text">
      <style:text-properties officeooo:rsid="01f83edb"/>
    </style:style>
    <style:style style:name="T389" style:family="text">
      <style:text-properties officeooo:rsid="01fadb2c"/>
    </style:style>
    <style:style style:name="T390" style:family="text">
      <style:text-properties officeooo:rsid="01fb3326"/>
    </style:style>
    <style:style style:name="T391" style:family="text">
      <style:text-properties officeooo:rsid="01fc2032"/>
    </style:style>
    <style:style style:name="T392" style:family="text">
      <style:text-properties officeooo:rsid="01fdad89"/>
    </style:style>
    <style:style style:name="T393" style:family="text">
      <style:text-properties fo:font-style="italic" officeooo:rsid="01fdad89" style:font-style-asian="italic" style:font-style-complex="italic"/>
    </style:style>
    <style:style style:name="T394" style:family="text">
      <style:text-properties officeooo:rsid="02f1b0a1"/>
    </style:style>
    <style:style style:name="T395" style:family="text">
      <style:text-properties officeooo:rsid="01fe7af3"/>
    </style:style>
    <style:style style:name="T396" style:family="text">
      <style:text-properties officeooo:rsid="01fed332"/>
    </style:style>
    <style:style style:name="T397" style:family="text">
      <style:text-properties officeooo:rsid="02f3540f"/>
    </style:style>
    <style:style style:name="T398" style:family="text">
      <style:text-properties officeooo:rsid="02009a70"/>
    </style:style>
    <style:style style:name="T399" style:family="text">
      <style:text-properties officeooo:rsid="02019aff"/>
    </style:style>
    <style:style style:name="T400" style:family="text">
      <style:text-properties officeooo:rsid="0202ec94"/>
    </style:style>
    <style:style style:name="T401" style:family="text">
      <style:text-properties officeooo:rsid="0204c126"/>
    </style:style>
    <style:style style:name="T402" style:family="text">
      <style:text-properties officeooo:rsid="0206b458"/>
    </style:style>
    <style:style style:name="T403" style:family="text">
      <style:text-properties officeooo:rsid="02f4cb62"/>
    </style:style>
    <style:style style:name="T404" style:family="text">
      <style:text-properties officeooo:rsid="0208b260"/>
    </style:style>
    <style:style style:name="T405" style:family="text">
      <style:text-properties officeooo:rsid="0209ee5d"/>
    </style:style>
    <style:style style:name="T406" style:family="text">
      <style:text-properties officeooo:rsid="02f4ec44"/>
    </style:style>
    <style:style style:name="T407" style:family="text">
      <style:text-properties officeooo:rsid="020abe2d"/>
    </style:style>
    <style:style style:name="T408" style:family="text">
      <style:text-properties officeooo:rsid="02f554cb"/>
    </style:style>
    <style:style style:name="T409" style:family="text">
      <style:text-properties officeooo:rsid="02101498"/>
    </style:style>
    <style:style style:name="T410" style:family="text">
      <style:text-properties officeooo:rsid="0212a4a2"/>
    </style:style>
    <style:style style:name="T411" style:family="text">
      <style:text-properties officeooo:rsid="02134181"/>
    </style:style>
    <style:style style:name="T412" style:family="text">
      <style:text-properties officeooo:rsid="02f57ff5"/>
    </style:style>
    <style:style style:name="T413" style:family="text">
      <style:text-properties officeooo:rsid="02120068"/>
    </style:style>
    <style:style style:name="T414" style:family="text">
      <style:text-properties officeooo:rsid="0210d4c6"/>
    </style:style>
    <style:style style:name="T415" style:family="text">
      <style:text-properties officeooo:rsid="02f5b2c3"/>
    </style:style>
    <style:style style:name="T416" style:family="text">
      <style:text-properties officeooo:rsid="0213f192"/>
    </style:style>
    <style:style style:name="T417" style:family="text">
      <style:text-properties officeooo:rsid="02156c99"/>
    </style:style>
    <style:style style:name="T418" style:family="text">
      <style:text-properties officeooo:rsid="02170a36"/>
    </style:style>
    <style:style style:name="T419" style:family="text">
      <style:text-properties officeooo:rsid="0218bfd9"/>
    </style:style>
    <style:style style:name="T420" style:family="text">
      <style:text-properties style:text-underline-style="solid" style:text-underline-type="double" style:text-underline-width="auto" style:text-underline-color="font-color"/>
    </style:style>
    <style:style style:name="T421" style:family="text">
      <style:text-properties style:text-underline-style="solid" style:text-underline-type="double" style:text-underline-width="auto" style:text-underline-color="font-color" officeooo:rsid="02f69779"/>
    </style:style>
    <style:style style:name="T422" style:family="text">
      <style:text-properties officeooo:rsid="0218f35d"/>
    </style:style>
    <style:style style:name="T423" style:family="text">
      <style:text-properties officeooo:rsid="02f69779"/>
    </style:style>
    <style:style style:name="T424" style:family="text">
      <style:text-properties officeooo:rsid="021a3edb"/>
    </style:style>
    <style:style style:name="T425" style:family="text">
      <style:text-properties officeooo:rsid="021c91e4"/>
    </style:style>
    <style:style style:name="T426" style:family="text">
      <style:text-properties officeooo:rsid="02f80115"/>
    </style:style>
    <style:style style:name="T427" style:family="text">
      <style:text-properties officeooo:rsid="021d0219"/>
    </style:style>
    <style:style style:name="T428" style:family="text">
      <style:text-properties officeooo:rsid="02f9b7ea"/>
    </style:style>
    <style:style style:name="T429" style:family="text">
      <style:text-properties officeooo:rsid="02fa1f8e"/>
    </style:style>
    <style:style style:name="T430" style:family="text">
      <style:text-properties officeooo:rsid="021fd31e"/>
    </style:style>
    <style:style style:name="T431" style:family="text">
      <style:text-properties officeooo:rsid="0223b086"/>
    </style:style>
    <style:style style:name="T432" style:family="text">
      <style:text-properties officeooo:rsid="02fa26f9"/>
    </style:style>
    <style:style style:name="T433" style:family="text">
      <style:text-properties officeooo:rsid="02254723"/>
    </style:style>
    <style:style style:name="T434" style:family="text">
      <style:text-properties officeooo:rsid="022627a3"/>
    </style:style>
    <style:style style:name="T435" style:family="text">
      <style:text-properties officeooo:rsid="0227b181"/>
    </style:style>
    <style:style style:name="T436" style:family="text">
      <style:text-properties officeooo:rsid="0229a985"/>
    </style:style>
    <style:style style:name="T437" style:family="text">
      <style:text-properties officeooo:rsid="02fbd5eb"/>
    </style:style>
    <style:style style:name="T438" style:family="text">
      <style:text-properties officeooo:rsid="022c26c8"/>
    </style:style>
    <style:style style:name="T439" style:family="text">
      <style:text-properties fo:font-style="italic" officeooo:rsid="022c26c8" style:font-style-asian="italic" style:font-style-complex="italic"/>
    </style:style>
    <style:style style:name="T440" style:family="text">
      <style:text-properties fo:font-style="normal" officeooo:rsid="022c26c8" style:font-style-asian="normal" style:font-style-complex="normal"/>
    </style:style>
    <style:style style:name="T441" style:family="text">
      <style:text-properties officeooo:rsid="022d7aef"/>
    </style:style>
    <style:style style:name="T442" style:family="text">
      <style:text-properties officeooo:rsid="022ed2a5"/>
    </style:style>
    <style:style style:name="T443" style:family="text">
      <style:text-properties officeooo:rsid="02fc4526"/>
    </style:style>
    <style:style style:name="T444" style:family="text">
      <style:text-properties fo:font-style="normal" officeooo:rsid="02309423" style:font-style-asian="normal" style:font-style-complex="normal"/>
    </style:style>
    <style:style style:name="T445" style:family="text">
      <style:text-properties fo:font-style="normal" officeooo:rsid="0233ba1f" style:font-style-asian="normal" style:font-style-complex="normal"/>
    </style:style>
    <style:style style:name="T446" style:family="text">
      <style:text-properties fo:font-style="normal" officeooo:rsid="0234022c" style:font-style-asian="normal" style:font-style-complex="normal"/>
    </style:style>
    <style:style style:name="T447" style:family="text">
      <style:text-properties officeooo:rsid="0232fe49"/>
    </style:style>
    <style:style style:name="T448" style:family="text">
      <style:text-properties officeooo:rsid="023117c7"/>
    </style:style>
    <style:style style:name="T449" style:family="text">
      <style:text-properties officeooo:rsid="02329076"/>
    </style:style>
    <style:style style:name="T450" style:family="text">
      <style:text-properties officeooo:rsid="0234b45e"/>
    </style:style>
    <style:style style:name="T451" style:family="text">
      <style:text-properties officeooo:rsid="0236467c"/>
    </style:style>
    <style:style style:name="T452" style:family="text">
      <style:text-properties officeooo:rsid="02368edc"/>
    </style:style>
    <style:style style:name="T453" style:family="text">
      <style:text-properties officeooo:rsid="02379dd5"/>
    </style:style>
    <style:style style:name="T454" style:family="text">
      <style:text-properties officeooo:rsid="0234d9dc"/>
    </style:style>
    <style:style style:name="T455" style:family="text">
      <style:text-properties officeooo:rsid="023b3dc8"/>
    </style:style>
    <style:style style:name="T456" style:family="text">
      <style:text-properties officeooo:rsid="023ecf1b"/>
    </style:style>
    <style:style style:name="T457" style:family="text">
      <style:text-properties officeooo:rsid="023bfccf"/>
    </style:style>
    <style:style style:name="T458" style:family="text">
      <style:text-properties officeooo:rsid="023d1003"/>
    </style:style>
    <style:style style:name="T459" style:family="text">
      <style:text-properties officeooo:rsid="024e4eaa"/>
    </style:style>
    <style:style style:name="T460" style:family="text">
      <style:text-properties officeooo:rsid="023de5a8"/>
    </style:style>
    <style:style style:name="T461" style:family="text">
      <style:text-properties officeooo:rsid="024f9cef"/>
    </style:style>
    <style:style style:name="T462" style:family="text">
      <style:text-properties officeooo:rsid="024887e8"/>
    </style:style>
    <style:style style:name="T463" style:family="text">
      <style:text-properties officeooo:rsid="0244ab3b"/>
    </style:style>
    <style:style style:name="T464" style:family="text">
      <style:text-properties officeooo:rsid="0249dfdf"/>
    </style:style>
    <style:style style:name="T465" style:family="text">
      <style:text-properties officeooo:rsid="02517fef"/>
    </style:style>
    <style:style style:name="T466" style:family="text">
      <style:text-properties officeooo:rsid="024b90a7"/>
    </style:style>
    <style:style style:name="T467" style:family="text">
      <style:text-properties officeooo:rsid="024c9805"/>
    </style:style>
    <style:style style:name="T468" style:family="text">
      <style:text-properties officeooo:rsid="0251c3ad"/>
    </style:style>
    <style:style style:name="T469" style:family="text">
      <style:text-properties officeooo:rsid="024697e9"/>
    </style:style>
    <style:style style:name="T470" style:family="text">
      <style:text-properties officeooo:rsid="0255de3d"/>
    </style:style>
    <style:style style:name="T471" style:family="text">
      <style:text-properties officeooo:rsid="0254776f"/>
    </style:style>
    <style:style style:name="T472" style:family="text">
      <style:text-properties officeooo:rsid="025691d0"/>
    </style:style>
    <style:style style:name="T473" style:family="text">
      <style:text-properties officeooo:rsid="0256a961"/>
    </style:style>
    <style:style style:name="T474" style:family="text">
      <style:text-properties fo:font-style="italic" officeooo:rsid="02586fe9" style:font-style-asian="italic" style:font-style-complex="italic"/>
    </style:style>
    <style:style style:name="T475" style:family="text">
      <style:text-properties fo:font-style="normal" officeooo:rsid="02586fe9" style:font-style-asian="normal" style:font-style-complex="normal"/>
    </style:style>
    <style:style style:name="T476" style:family="text">
      <style:text-properties officeooo:rsid="02fd9655"/>
    </style:style>
    <style:style style:name="T477" style:family="text">
      <style:text-properties officeooo:rsid="025a0493"/>
    </style:style>
    <style:style style:name="T478" style:family="text">
      <style:text-properties officeooo:rsid="025e9ed9"/>
    </style:style>
    <style:style style:name="T479" style:family="text">
      <style:text-properties officeooo:rsid="025f46cd"/>
    </style:style>
    <style:style style:name="T480" style:family="text">
      <style:text-properties officeooo:rsid="02604337"/>
    </style:style>
    <style:style style:name="T481" style:family="text">
      <style:text-properties style:font-name="Monospace" fo:font-size="8pt" style:font-size-asian="8pt" style:font-size-complex="8pt"/>
    </style:style>
    <style:style style:name="T482" style:family="text">
      <style:text-properties officeooo:rsid="02638917"/>
    </style:style>
    <style:style style:name="T483" style:family="text">
      <style:text-properties officeooo:rsid="0263aef3"/>
    </style:style>
    <style:style style:name="T484" style:family="text">
      <style:text-properties officeooo:rsid="02ff3653"/>
    </style:style>
    <style:style style:name="T485" style:family="text">
      <style:text-properties officeooo:rsid="02ffceb4"/>
    </style:style>
    <style:style style:name="T486" style:family="text">
      <style:text-properties officeooo:rsid="0300a063"/>
    </style:style>
    <style:style style:name="T487" style:family="text">
      <style:text-properties officeooo:rsid="02651676"/>
    </style:style>
    <style:style style:name="T488" style:family="text">
      <style:text-properties fo:font-size="8pt" style:font-size-asian="8pt" style:font-size-complex="8pt"/>
    </style:style>
    <style:style style:name="T489" style:family="text">
      <style:text-properties officeooo:rsid="0302298f"/>
    </style:style>
    <style:style style:name="T490" style:family="text">
      <style:text-properties officeooo:rsid="026a0b9e"/>
    </style:style>
    <style:style style:name="T491" style:family="text">
      <style:text-properties officeooo:rsid="026ab7cd"/>
    </style:style>
    <style:style style:name="T492" style:family="text">
      <style:text-properties officeooo:rsid="026c048c"/>
    </style:style>
    <style:style style:name="T493" style:family="text">
      <style:text-properties officeooo:rsid="026dd6dc"/>
    </style:style>
    <style:style style:name="T494" style:family="text">
      <style:text-properties officeooo:rsid="026e52f9"/>
    </style:style>
    <style:style style:name="T495" style:family="text">
      <style:text-properties officeooo:rsid="026f77c5"/>
    </style:style>
    <style:style style:name="T496" style:family="text">
      <style:text-properties officeooo:rsid="02710125"/>
    </style:style>
    <style:style style:name="T497" style:family="text">
      <style:text-properties fo:font-style="italic" officeooo:rsid="02710125" style:font-style-asian="italic" style:font-style-complex="italic"/>
    </style:style>
    <style:style style:name="T498" style:family="text">
      <style:text-properties fo:font-style="normal" officeooo:rsid="02710125" style:font-style-asian="normal" style:font-style-complex="normal"/>
    </style:style>
    <style:style style:name="T499" style:family="text">
      <style:text-properties officeooo:rsid="027138c1"/>
    </style:style>
    <style:style style:name="T500" style:family="text">
      <style:text-properties officeooo:rsid="0273ec6d"/>
    </style:style>
    <style:style style:name="T501" style:family="text">
      <style:text-properties officeooo:rsid="0271f046"/>
    </style:style>
    <style:style style:name="T502" style:family="text">
      <style:text-properties officeooo:rsid="02760410"/>
    </style:style>
    <style:style style:name="T503" style:family="text">
      <style:text-properties officeooo:rsid="0277b9b8"/>
    </style:style>
    <style:style style:name="T504" style:family="text">
      <style:text-properties officeooo:rsid="027c8072"/>
    </style:style>
    <style:style style:name="T505" style:family="text">
      <style:text-properties officeooo:rsid="02798576"/>
    </style:style>
    <style:style style:name="T506" style:family="text">
      <style:text-properties officeooo:rsid="027ca712"/>
    </style:style>
    <style:style style:name="T507" style:family="text">
      <style:text-properties officeooo:rsid="027cffd0"/>
    </style:style>
    <style:style style:name="T508" style:family="text">
      <style:text-properties officeooo:rsid="027d685f"/>
    </style:style>
    <style:style style:name="T509" style:family="text">
      <style:text-properties officeooo:rsid="027f5ff3"/>
    </style:style>
    <style:style style:name="T510" style:family="text">
      <style:text-properties officeooo:rsid="0280f817"/>
    </style:style>
    <style:style style:name="T511" style:family="text">
      <style:text-properties officeooo:rsid="02829564"/>
    </style:style>
    <style:style style:name="T512" style:family="text">
      <style:text-properties officeooo:rsid="02844966"/>
    </style:style>
    <style:style style:name="T513" style:family="text">
      <style:text-properties officeooo:rsid="028455d7"/>
    </style:style>
    <style:style style:name="T514" style:family="text">
      <style:text-properties officeooo:rsid="0284edbf"/>
    </style:style>
    <style:style style:name="T515" style:family="text">
      <style:text-properties officeooo:rsid="0304161c"/>
    </style:style>
    <style:style style:name="T516" style:family="text">
      <style:text-properties officeooo:rsid="028750dd"/>
    </style:style>
    <style:style style:name="T517" style:family="text">
      <style:text-properties officeooo:rsid="0305cc03"/>
    </style:style>
    <style:style style:name="T518" style:family="text">
      <style:text-properties officeooo:rsid="0287f26e"/>
    </style:style>
    <style:style style:name="T519" style:family="text">
      <style:text-properties officeooo:rsid="0307d4d1"/>
    </style:style>
    <style:style style:name="T520" style:family="text">
      <style:text-properties officeooo:rsid="02891774"/>
    </style:style>
    <style:style style:name="T521" style:family="text">
      <style:text-properties officeooo:rsid="03066b1d"/>
    </style:style>
    <style:style style:name="T522" style:family="text">
      <style:text-properties officeooo:rsid="028b42a3"/>
    </style:style>
    <style:style style:name="T523" style:family="text">
      <style:text-properties officeooo:rsid="028dc303"/>
    </style:style>
    <style:style style:name="T524" style:family="text">
      <style:text-properties fo:font-style="normal" officeooo:rsid="0290d4a1" style:font-style-asian="normal" style:font-style-complex="normal"/>
    </style:style>
    <style:style style:name="T525" style:family="text">
      <style:text-properties officeooo:rsid="02925edc"/>
    </style:style>
    <style:style style:name="T526" style:family="text">
      <style:text-properties officeooo:rsid="02979e63"/>
    </style:style>
    <style:style style:name="T527" style:family="text">
      <style:text-properties officeooo:rsid="029b10b5"/>
    </style:style>
    <style:style style:name="T528" style:family="text">
      <style:text-properties officeooo:rsid="0309b4c1"/>
    </style:style>
    <style:style style:name="T529" style:family="text">
      <style:text-properties officeooo:rsid="029c90b0"/>
    </style:style>
    <style:style style:name="T530" style:family="text">
      <style:text-properties officeooo:rsid="030bf05c"/>
    </style:style>
    <style:style style:name="T531" style:family="text">
      <style:text-properties officeooo:rsid="030d3135"/>
    </style:style>
    <style:style style:name="T532" style:family="text">
      <style:text-properties officeooo:rsid="029e1021"/>
    </style:style>
    <style:style style:name="T533" style:family="text">
      <style:text-properties officeooo:rsid="029e7703"/>
    </style:style>
    <style:style style:name="T534" style:family="text">
      <style:text-properties officeooo:rsid="029ee318"/>
    </style:style>
    <style:style style:name="T535" style:family="text">
      <style:text-properties officeooo:rsid="02a15484"/>
    </style:style>
    <style:style style:name="T536" style:family="text">
      <style:text-properties officeooo:rsid="02a166f8"/>
    </style:style>
    <style:style style:name="T537" style:family="text">
      <style:text-properties officeooo:rsid="02a1c527"/>
    </style:style>
    <style:style style:name="T538" style:family="text">
      <style:text-properties officeooo:rsid="02a269e9"/>
    </style:style>
    <style:style style:name="T539" style:family="text">
      <style:text-properties officeooo:rsid="02a403a6"/>
    </style:style>
    <style:style style:name="T540" style:family="text">
      <style:text-properties officeooo:rsid="02a59a30"/>
    </style:style>
    <style:style style:name="T541" style:family="text">
      <style:text-properties officeooo:rsid="02a803d6"/>
    </style:style>
    <style:style style:name="T542" style:family="text">
      <style:text-properties officeooo:rsid="02a918d0"/>
    </style:style>
    <style:style style:name="T543" style:family="text">
      <style:text-properties officeooo:rsid="02ac096c"/>
    </style:style>
    <style:style style:name="T544" style:family="text">
      <style:text-properties officeooo:rsid="02ac8baf"/>
    </style:style>
    <style:style style:name="T545" style:family="text">
      <style:text-properties officeooo:rsid="02ade17c"/>
    </style:style>
    <style:style style:name="T546" style:family="text">
      <style:text-properties officeooo:rsid="02b08716"/>
    </style:style>
    <style:style style:name="T547" style:family="text">
      <style:text-properties officeooo:rsid="03109246"/>
    </style:style>
    <style:style style:name="T548" style:family="text">
      <style:text-properties officeooo:rsid="02b149b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programming-with-style"/>Programming with style<text:bookmark-end text:name="programming-with-style"/></text:h>
      <text:p text:style-name="P2">To understand the appearance of program texts, we first need to turn to the <text:span text:style-name="T1">programming</text:span> languages in which those <text:span text:style-name="T2">texts</text:span> are written. Programming languages are the only languages <text:span text:style-name="T3">we have </text:span><text:span text:style-name="T4">making </text:span>sense to both humans and machines, <text:span text:style-name="T5">they</text:span> are syntactic systems which allow us to communicate to the machine, to describe out world and to make the computer act upon it. <text:span text:style-name="T6">J</text:span>ust like natural languages, programming languages allow us to say the same thing in different ways, <text:span text:style-name="T7">for different reasons, but always for the same intent—to get the computer to do something</text:span>. <text:span text:style-name="T8">So</text:span>, if “saying the same thing” means executing a particular action from the computer’s perspective, doing the same kind of bit-shuffling around the computer motherboard, then why are there so many different languages? And, within the same language, why do some people decide to write in one way, and others in a different way? In other words, why are there so many different styles of <text:span text:style-name="T9">making a language</text:span> and of <text:span text:style-name="T9">writing in a language</text:span>?</text:p>
      <text:p text:style-name="P3">It is with this diversity of <text:span text:style-name="T9">writing artefacts</text:span> and <text:span text:style-name="T9">writing practices</text:span> that we are concerned here. <text:span text:style-name="T10">Programming languages are first and foremost </text:span>formal construct<text:span text:style-name="T10">s, </text:span><text:span text:style-name="T11">human creations that implement a function, tools that propose a certain way of </text:span><text:span text:style-name="T12">solving problems</text:span><text:span text:style-name="T11">. </text:span><text:span text:style-name="T13">But they are also more than that: t</text:span>hey <text:span text:style-name="T14">a</text:span>re used (and abused) <text:span text:style-name="T15">in </text:span>various ways by various communities of practice. What is the idiomaticity of a linguistic community? What kinds of group dynamics does it reveal? We will see that programming style has both a responsibility in intra-group cohesion, and in inter-group distinction, in which aesthetic value judgments are closely linked to their ethical counterparts.</text:p>
      <text:p text:style-name="P3">Having shown how both programming language <text:span text:style-name="T9">design</text:span> and <text:span text:style-name="T9">use</text:span> materialize ideals of elegance, productivity and knowledge, we conclude this chapter with a radically departure away from the mainstream and into the world <text:span text:style-name="T9">esoteric languages</text:span>, elaborate linguistic games that offer a radical critique that ask us to rethink some of the fundamentals of how we consider the act of programming.</text:p>
      <text:h text:style-name="P4" text:outline-level="2"><text:bookmark-start text:name="writing-well"/><text:soft-page-break/>Writing well<text:bookmark-end text:name="writing-well"/></text:h>
      <text:h text:style-name="P5" text:outline-level="3"><text:bookmark-start text:name="a-gradient-between-human-and-machines"/>A gradient between human and machines<text:bookmark-end text:name="a-gradient-between-human-and-machines"/></text:h>
      <text:p text:style-name="P6">Software is written using symbols which <text:span text:style-name="T16">get interpreted by other software(s) to</text:span> trigger particular electronic configurations in the computer (e.g. verify a password login, synchronize email, change what is shown on the screen, save a file, play some music). <text:span text:style-name="T17">P</text:span>rogrammers do not directly decide on those changes of electrical voltage: <text:span text:style-name="T18">they</text:span> use programming languages, technical languages made up of symbols which offer different levels of abstraction.</text:p>
      <text:p text:style-name="P3">The symbols with the least abstraction are the 0s and 1s, directly representing variations in electrical voltage. These are then abstracted into bytes, groups of 0s and 1s that can represent numbers. For instance, <text:span text:style-name="Source_5f_Text">00001100</text:span> represents the number <text:span text:style-name="Source_5f_Text">12</text:span>. Each of these bytes correspond to pre-existing command<text:span text:style-name="T19">s</text:span> the computer knows about (e.g. <text:span text:style-name="T9">add</text:span>, <text:span text:style-name="T9">write</text:span>, <text:span text:style-name="T9">copy</text:span>, etc.). These bytes are then abstracted into words, such as <text:span text:style-name="Source_5f_Text">ADD</text:span>, <text:span text:style-name="Source_5f_Text">SUB</text:span>, <text:span text:style-name="Source_5f_Text">JMP</text:span>, and this layer constitutes a family of languages called <text:span text:style-name="T9">Assembly</text:span>. One level up in abstraction brings us to languages like C, where one can write simple programs displaying a one-line message on a screen, like <text:span text:style-name="Source_5f_Text">printf("Hello, World!\n");</text:span>, all the way to very complex programs such as operating systems. Specific programs, called <text:span text:style-name="T9">compilers</text:span>, take on the task of translating something like <text:span text:style-name="Source_5f_Text">printf("Hello, World!\n");</text:span> all the way <text:span text:style-name="T20">back down </text:span>to its binary representation, in order to trigger a series of electrical circuits, ultimately re-arranging the pixels on the screen to show “Hello, World!”. The higher in abstraction a program, the more it resembles a natural language. For instance, Python would have us write the same program as <text:span text:style-name="Source_5f_Text">print "Hello World!"</text:span>.</text:p>
      <text:p text:style-name="P3">This gradient <text:span text:style-name="T21">of abstraction</text:span>, running from instructing the machine by wiring cables into 1s and 0s all the way to texts which can be read almost as natural language, really represents a gradient of machine-to-human concern. Programming language designers always have to engage in this trade-off: would a language be more explicit for the machine, revealing all of its inner workings and step-by-step instructions? Or should it rather focus on how easy it will be for a human to read and write, abstracting away unnecessary details and letting the machine do the dirty work of figuring out exactly how to translate what we wrote into a series of micro-scale bit-shuffling <text:soft-page-break/>operations?</text:p>
      <text:p text:style-name="P3">The question of whether natural languages appear naturally or are deliberately made has been around since at least Plato’s rendition of Socrates debat<text:span text:style-name="T22">ing</text:span> with Cratyles. Programming languages, on the other hand, are absolutely artificial languages, <text:span text:style-name="T23">holding a different kind of ambivalence</text:span>: they are both an idea (as a formal specification) and an artefact (as a technical realization). As an idea, a programming language is nothing more than a grammar, a set of rules of how one can combine things syntactically, <text:span text:style-name="T24">establishing which</text:span> statements <text:span text:style-name="T24">are legal </text:span>and <text:span text:style-name="T24">which are </text:span>illegal. For instance, the grammatical definition of how to write a floating point number in Python <text:span text:style-name="T25">can be seen in Listing 1.</text:span></text:p>
      <text:p text:style-name="P7"/>
      <text:p text:style-name="P7">floatnumber <text:s text:c="2"/>::= <text:s/>pointfloat | exponentfloat</text:p>
      <text:p text:style-name="P7">pointfloat <text:s text:c="3"/>::= <text:s/>[intpart] fraction | intpart "."</text:p>
      <text:p text:style-name="P7">exponentfloat ::= <text:s/>(intpart | pointfloat) exponent</text:p>
      <text:p text:style-name="P7">intpart <text:s text:c="6"/>::= <text:s/>digit+</text:p>
      <text:p text:style-name="P7">fraction <text:s text:c="5"/>::= <text:s/>"." digit+</text:p>
      <text:p text:style-name="P7">exponent <text:s text:c="5"/>::= <text:s/>("e" | "E") ["+" | "-"] digit+</text:p>
      <text:p text:style-name="P7">digit <text:s text:c="8"/>::= <text:s/>0 | 1 | 2 | 3 | 4 | 5 | 7 | 8 | 9</text:p>
      <text:p text:style-name="P8"/>
      <text:p text:style-name="P8">Listing 1: <text:span text:style-name="T26">the formal grammar defining what is a number with a decimal point to Python.</text:span></text:p>
      <text:p text:style-name="P8"/>
      <text:p text:style-name="P6">Based on this grammar, we see that Python allows the writing of <text:span text:style-name="Source_5f_Text">1.</text:span> and <text:span text:style-name="Source_5f_Text">1.0</text:span> as equivalent numbers. Meanwhile, the language Ruby disallows the writing of <text:span text:style-name="Source_5f_Text">1.</text:span>, as it considers that a decimal number needs to have a decimal part along with an integer, and refuses to assume that a missing decimal part is equal to <text:span text:style-name="Source_5f_Text">0</text:span>. Decimal numbers are all the same, and yet here we see that different programming languages have different ways of writing a decimal number. In the face of this difference, wh<text:span text:style-name="T27">y would we prefer one design over another?</text:span></text:p>
      <text:h text:style-name="P5" text:outline-level="3"><text:bookmark-start text:name="designing-a-good-language"/>Designing a good language<text:bookmark-end text:name="designing-a-good-language"/></text:h>
      <text:p text:style-name="P6">As a technical artefact, programming languages have two kinds of properties: functional ones, and structural ones. Every programming language share the same base function, which is that it should allow the programmer to describe a desired computational structure to be <text:span text:style-name="T28">executed</text:span> by a computer. Such computational structures can range from basic arithmetic all the way to correct <text:soft-page-break/>programs which can recognize a human face. This is represented in the <text:span text:style-name="T9">semantics</text:span> of the language, what it makes the computer do once translated into electric signals (such as copy, write or add). In this functional sense, <text:span text:style-name="T9">correctness</text:span> is a desirable property. A language is correct when it outputs what we expect it to output given a specific input with respect to a specification. If our specification is algebra in general, then a language is correct if the adding of two numbers results in their sum (and not some unexpected result). A ”correct” program is one that does exactly what its designers and users intend it to do – no more and no less.</text:p>
      <text:p text:style-name="P3">Structure is where programming languages differ (sometimes wildly!). <text:span text:style-name="T29">H</text:span>ow the <text:span text:style-name="T29">functional</text:span> semantics are expressed depends on the syntactic choices of the language designer <text:span text:style-name="T30">(we saw that Python and Ruby differ on the matter, and </text:span>C# proposes yet another syntax, by adding the letter <text:span text:style-name="Source_5f_Text">f</text:span> at the end of the number, as in <text:span text:style-name="Source_5f_Text">1.0f</text:span>). <text:span text:style-name="T31">Still, t</text:span>extbooks in programming language design[^PL-textbooks] <text:span text:style-name="T31">do agree that a good</text:span> language should be <text:span text:style-name="T9">readable</text:span> and <text:span text:style-name="T9">expressive</text:span>.</text:p>
      <text:p text:style-name="P9">Readability is the fact that programmers do not struggle to translate the syntax of the programming language into a natural language equivalent. For instance, <text:span text:style-name="T32">APL </text:span>rel<text:span text:style-name="T32">ies</text:span> on literal tokens that are too obscure <text:span text:style-name="T32">to allow the reader to grasp what the program is doing </text:span><text:span text:style-name="T33">(see </text:span><text:span text:style-name="T34">Listing </text:span><text:span text:style-name="T33"><text:s/></text:span><text:span text:style-name="T34">2</text:span><text:span text:style-name="T33">). Even people familiar with the algorithm, but not with the lan</text:span><text:span text:style-name="T35">guage </text:span><text:span text:style-name="T33">do not know </text:span><text:span text:style-name="T35">what is going on.</text:span></text:p>
      <text:p text:style-name="P10"><text:span text:style-name="T36"><text:s/></text:span><text:span text:style-name="T37">life ← {⊃1 ⍵ ∨.∧ 3 4 = +/ +⌿ ¯1 0 1 ∘.⊖ ¯1 0 1 ⌽¨ ⊂⍵}</text:span></text:p>
      <text:p text:style-name="P11">Listing <text:span text:style-name="T38">2</text:span>: <text:span text:style-name="T38">Conway's Game of Life implemented in APL.</text:span></text:p>
      <text:p text:style-name="P9"><text:span text:style-name="T39">R</text:span>eadability is not only using characters that are familiar to us (usually the ASCII set). A clear and familiar syntax makes the source code of a program <text:span text:style-name="T9">legible</text:span>, <text:span text:style-name="T40">just like how</text:span> a speaker of a roman language (say, Spanish) could easily copy a text written in another roman language (say, Romanian), but would have much more trouble copying the exact same text written in a language from a different family (such as Hindi). <text:span text:style-name="T41">Beyond legibility, r</text:span>eadability <text:span text:style-name="T42">also</text:span> implies that the concepts of the language are clear enough to enable a fluency, an ease of building up mental structures as a result of the interpretation of their textual representations. When legibility becomes readability, the letters and words of a written statement are experienced as meaning rather than markings.</text:p>
      <text:p text:style-name="P12"><text:soft-page-break/>Clarity, both formal and conceptual, is what facilitates readability: <text:span text:style-name="T43">unlike</text:span> vagueness, <text:span text:style-name="T43">it</text:span> has defined boundaries, and intentional reference. When we say that a statement is clear, <text:span text:style-name="T44">we</text:span> mean that it leaves little room for the reader’s interpretation, beyond what the writer has intended. A clear statement actually means what it says, just like code actually does what i<text:span text:style-name="T45">t</text:span> describes <text:span text:style-name="T46">(Galloway)</text:span>. In other words, programming language designers and users do not like uncertainties, <text:span text:style-name="T47">edge-cases, </text:span>exceptions <text:span text:style-name="T47">or—</text:span><text:span text:style-name="T48">worst of all—</text:span><text:span text:style-name="T9">undefined behaviour</text:span>.</text:p>
      <text:p text:style-name="P3">Since all that is read was once written, programming languages also need to tend to their writers. <text:span text:style-name="T48">A good programming language allows for</text:span> <text:span text:style-name="T9">expressiveness</text:span>. Having a language which allows you to express yourself goes beyond the strict functionalism required and sufficient when we want to communicate to the computer what it <text:span text:style-name="T49">should</text:span> do. A language which allows you to express yourself involves a palette of syntactic and semantic entities broad enough that the writer can use the one that is most adapted to the intent it aims to convey.</text:p>
      <text:p text:style-name="P3">Ruby is particularly well-known for its use of <text:span text:style-name="T9">syntactic sugar</text:span> [^monkey-patching], the use of different syntactic forms referring to the exact same semantics (sugar, as most of us would agree, is never essential, but very often nice to have). <text:span text:style-name="T50">S</text:span>ay you have an object variable (that is, a piece of memory in which you can store some data). Before doing anything with an object, programmers want to check whether there is data at all stored in this object. Most languages would have you write like <text:span text:style-name="T51">the first section of the Listing 1.</text:span></text:p>
      <text:p text:style-name="P6">If you’re used to such writing, you might be able to scan it quickly enough, bypassing the slightly awkward natural language equivalent (“if my object is not equal to nothing”). Ruby makes this easier by allowing you to write <text:span text:style-name="T52">an alternative version of this control flow (see Listing 3).</text:span></text:p>
      <text:p text:style-name="P13"><text:span text:style-name="CommentTok"># </text:span><text:span text:style-name="CommentTok"><text:span text:style-name="T51">generic control flow</text:span></text:span></text:p>
      <text:p text:style-name="P13"><text:span text:style-name="ControlFlowTok">if</text:span><text:span text:style-name="NormalTok"> my_object !</text:span><text:span text:style-name="KeywordTok">=</text:span><text:span text:style-name="NormalTok"> </text:span><text:span text:style-name="DecValTok">nil</text:span><text:span text:style-name="NormalTok"> </text:span><text:span text:style-name="ControlFlowTok">then</text:span> </text:p>
      <text:p text:style-name="P13"><text:span text:style-name="NormalTok"><text:s text:c="2"/></text:span><text:span text:style-name="CommentTok"># do something</text:span> </text:p>
      <text:p text:style-name="P13"><text:span text:style-name="ControlFlowTok">end </text:span></text:p>
      <text:p text:style-name="P13"><text:span text:style-name="ControlFlowTok"/></text:p>
      <text:p text:style-name="P13"><text:span text:style-name="CommentTok"># </text:span><text:span text:style-name="CommentTok"><text:span text:style-name="T51">sugar-coated control flow</text:span></text:span></text:p>
      <text:p text:style-name="P7"><text:span text:style-name="ControlFlowTok">if</text:span><text:span text:style-name="NormalTok"> my_object</text:span><text:span text:style-name="AttributeTok">.nil?</text:span><text:span text:style-name="NormalTok"> </text:span><text:span text:style-name="ControlFlowTok">then</text:span> </text:p>
      <text:p text:style-name="P7"><text:span text:style-name="NormalTok"><text:s text:c="2"/></text:span><text:span text:style-name="CommentTok"># deal with the fact that the object is empty</text:span> </text:p>
      <text:p text:style-name="P7"><text:span text:style-name="ControlFlowTok">end</text:span> </text:p>
      <text:p text:style-name="P14">Listing <text:span text:style-name="T52">3</text:span>: Syntactic sugar favors the expressiveness of the programs.</text:p>
      <text:p text:style-name="P14"><text:soft-page-break/></text:p>
      <text:p text:style-name="P6">Here, we’re using a <text:span text:style-name="T9">method</text:span> (a function that belongs to an object) to check if the object is empty or not. <text:span text:style-name="T53">Functionally, the two statements are identical</text:span>, <text:span text:style-name="T54">but</text:span> Ruby adds a question mark at the end of the <text:span text:style-name="Source_5f_Text">nil</text:span>, <text:span text:style-name="T55">as </text:span>it <text:span text:style-name="T9">expresses</text:span> that it is indeed a check.</text:p>
      <text:p text:style-name="P15">Expressivity, or the communication of complex ideas from one human to another, requires a symbol system which does not only rely on purely functional tokens. It is the result of two constraints in the programmer’s activity: the compression of intent and the reference to non-computational entities.</text:p>
      <text:p text:style-name="P15"><text:span text:style-name="T56">C</text:span>ompression of intent, means that source code is not just a kind of mechanical text which tells the computer <text:span text:style-name="T9">what</text:span> to do. <text:span text:style-name="T57">P</text:span>rogrammers also need to express, this time to a human, <text:span text:style-name="T9">how</text:span> it does it, and <text:span text:style-name="T9">why</text:span> it does it. Well-written code is not just code that tells the computer to check a password. Well-written code also tells the programmer <text:span text:style-name="T9">how</text:span> this password is being checked (perhaps mentioning which database is the password checked against, or which encryption algorithm is used during the check, or what happens when the password check fails), and <text:span text:style-name="T9">why</text:span> this password is being checked this way (does it happen automatically whenever sensitive data is accessed? are all passwords check<text:span text:style-name="T58">ed</text:span> the same way everywhere?). <text:span text:style-name="T56">In a balancing move, the meaning that is compressed by the programmer is then expressed by the language.</text:span></text:p>
      <text:p text:style-name="P15"><text:span text:style-name="T56">R</text:span>eference to non-computational entities, means that we often have the computer deal with things that pre-date computation, and are thus retro-fitted into being computable. <text:span text:style-name="T59">S</text:span>chool pupils are not entities that are “<text:span text:style-name="T60">naturally” </text:span>computation<text:span text:style-name="T60">al</text:span> (like control flows, or function calls), since they are human beings which are in the process of learning <text:span text:style-name="T61">a </text:span>variety of things about the world in order to be good members of their human communities. <text:span text:style-name="T62">But</text:span> the advent of educational technologies heavily leveraging computers[^ref-edtech] has led some of us to write programs which compute things about students (their attendance, their performance, their struggles, their attention levels, etc.). An expressive programming language would allow such programs to distinguish between, say, performance that are related to a particular assignment, or to a particular <text:span text:style-name="T63">course</text:span>, and performance that result<text:span text:style-name="T64">s</text:span> in passing or failing grades, by using fined-grained data structures <text:span text:style-name="T64">(</text:span>which <text:span text:style-name="T64">some </text:span>programming languages offer <text:span text:style-name="T64">better than others)</text:span>, and by representing properties of <text:soft-page-break/>the student that is relevant for computational purposes (is gender one of them?)<text:note text:id="ftn1" text:note-class="footnote"><text:note-citation>1</text:note-citation><text:note-body><text:p text:style-name="Footnote">Whether or not it’s a good idea to treat students this way is a question for which programming languages are of limited use.</text:p></text:note-body></text:note>.</text:p>
      <text:p text:style-name="P3">Being able to juggle the relevance of each of these questions and the relevance of which abstracted entities to represent, and to represent them in a way that is easy to <text:span text:style-name="T65">write,</text:span> read and comprehend is one of the many subtleties which make up <text:span text:style-name="T66">aesthetically-pleasing</text:span> code, and is more of an art than a science. <text:span text:style-name="T67">S</text:span>trictly following (hypo<text:span text:style-name="T67">t</text:span>hetical) rules of how to write good code does not get us very far. Just like natural languages, one does not speak a language only by learning the grammar by heart; one also needs to practice it in particular ways, within concrete contexts, for specific purposes. <text:span text:style-name="T68">This situatedness of both problems and solutions leads to different styles of doing computation.</text:span></text:p>
      <text:h text:style-name="P4" text:outline-level="2"><text:bookmark-start text:name="the-paradoxes-of-style"/>The paradoxes of style<text:bookmark-end text:name="the-paradoxes-of-style"/></text:h>
      <text:h text:style-name="P5" text:outline-level="3"><text:bookmark-start text:name="one-computation-many-languages"/>One computation, many languages<text:bookmark-end text:name="one-computation-many-languages"/></text:h>
      <text:p text:style-name="P6">Any respectable programming language is said to be Turing-complete. <text:span text:style-name="T69">A</text:span> particular<text:span text:style-name="T69">ly</text:span> remarkable property of Turing-complete<text:span text:style-name="T70">ness,</text:span> is that <text:span text:style-name="T71">any Turing-complete </text:span>system can simulate yet another Turing-<text:span text:style-name="T71">complete system</text:span>. So, in a sense, it’s turtles all the way down: a Turing-complete machine can simulate a Turing-complete-machine, which can simulate a Turing-complete machine, <text:span text:style-name="T9">ad <text:s/>aeternam</text:span>. The Excel software (and more precisely its built-in programming language) is, since 2007, a Turing-complete system; this means that it is possible to <text:span text:style-name="T72">program</text:span> Excel within Excel (without going this far, others have nonetheless recreated 3-dimensional video games in the software).</text:p>
      <text:p text:style-name="P3">While the first computers were programmed by plugging cables and flipping switches, the recursive nature of programming languages led to a fanning out of designs, starting with the Assembly languages. Their unwieldiness (i.e. their lack of readability and expressi<text:span text:style-name="T73">veness</text:span>) quickly led programmers and computer scientists to <text:span text:style-name="T74">design better lang</text:span><text:span text:style-name="T75">ua</text:span><text:span text:style-name="T74">ges</text:span><text:span text:style-name="T74"><text:note text:id="ftn2" text:note-class="footnote"><text:note-citation>2</text:note-citation><text:note-body><text:p text:style-name="Footnote">Interestingly, it seems that refusal to do complex tasks by hand, and desire to delegate it to the computer through automation to the computer, is a common trait amongst programmers.</text:p></text:note-body></text:note></text:span>. Among some of those first higher languages, we count Plankalkül, Short Code, Auto Code, and finally <text:soft-page-break/>FORTRAN and COBOL at the end of the 1960s, marking the appearance of the first programming lang<text:span text:style-name="T76">u</text:span>ages which are still in use today. Already, the question of form was central to this development. As Grace Hopper, the designer of COBOL reported, the problem was not that non-programmers could not reason about computational operations, but rather that they were put off by the somewhat obtuse mathematical and computational notations. Non-computer people preferred to write <text:span text:style-name="Source_5f_Text">ADD</text:span> rather than <text:span text:style-name="Source_5f_Text">+</text:span> and <text:span text:style-name="Source_5f_Text">IF ... THEN</text:span> rather than <text:span text:style-name="Source_5f_Text">bxeq</text:span>. They wanted to do the same thing as computer scientists (processing numbers), but their adoption of those systems depended on being able to do it in <text:span text:style-name="T77">their own</text:span> way.</text:p>
      <text:p text:style-name="P3"><text:span text:style-name="T78">But t</text:span>his human impulse to “do things one’s own way<text:span text:style-name="T79">”, </text:span><text:span text:style-name="T80">and to find better solutions to new problems, led to a steady rise of the design of programming languages</text:span><text:span text:style-name="T80"><text:note text:id="ftn3" text:note-class="footnote"><text:note-citation>3</text:note-citation><text:note-body><text:p text:style-name="P16">See https://web.archive.org/web/20220902133357/https://pldb.com/posts/number-of-programming-languages.html</text:p></text:note-body></text:note></text:span><text:span text:style-name="T80">. While the increase in numbers does not reflect the programming languages in use, </text:span><text:span text:style-name="T81">t</text:span><text:span text:style-name="T79">his diversification of programming languages, all essentially similar, and yet all deliberately different, </text:span><text:span text:style-name="T82">can be explained as being</text:span><text:span text:style-name="T83"> a matter of </text:span><text:span text:style-name="T79">style </text:span><text:span text:style-name="T84">preferences</text:span><text:span text:style-name="T79">.</text:span></text:p>
      <text:h text:style-name="P5" text:outline-level="3"><text:bookmark-start text:name="one-action-many-ways"/>One action, many ways<text:bookmark-end text:name="one-action-many-ways"/></text:h>
      <text:p text:style-name="P17"><text:span text:style-name="T85">Style is an ambiguous concept. </text:span><text:span text:style-name="T86">In short, s</text:span>tyle is a preference in how to do things, and in how to present oneself, <text:span text:style-name="T87">but behind this simple apprec</text:span><text:span text:style-name="T88">i</text:span><text:span text:style-name="T87">ation lies more complex interplays of individuality, sociability, and epistemology, dynamics from which programmers and programming languages do not escape.</text:span></text:p>
      <text:p text:style-name="P18"><text:span text:style-name="T89">Originally, </text:span>linguistic stylistics stud<text:span text:style-name="T90">ied</text:span> the means of expression available to a language <text:span text:style-name="T91">community</text:span>, the general <text:span text:style-name="T92">ways in which </text:span><text:span text:style-name="T93">we communicate to others</text:span>, <text:span text:style-name="T94">from our description of phenomena </text:span>as well as ideas <text:span text:style-name="T95">and</text:span> feelings. It observes the relationships that exist in a given language between the things to be expressed and their expression, <text:span text:style-name="T96">since it is not a 1:1 mapping.</text:span> it seeks to find the different ways in which members of linguistic communities choose between variable marks of their language (as opposed to the imposed structures, such as the subject-verb-complement structure in roman languages<text:span text:style-name="T97">) </text:span><text:span text:style-name="T98">(Bally, </text:span><text:span text:style-name="T99">1913</text:span><text:span text:style-name="T98">)</text:span>.</text:p>
      <text:p text:style-name="P18">Literary style <text:span text:style-name="T97">departs from the linguistic communities to </text:span>focus on how <text:span text:style-name="T9">individuals</text:span> <text:span text:style-name="T97">express </text:span><text:soft-page-break/><text:span text:style-name="T97">themselves (mostly in </text:span>writ<text:span text:style-name="T97">ing) </text:span><text:span text:style-name="T100">(Schaeffer, </text:span><text:span text:style-name="T101">1997</text:span><text:span text:style-name="T100">)</text:span>. <text:span text:style-name="T102">It </text:span>inquire<text:span text:style-name="T102">s</text:span> into what <text:span text:style-name="T103">differentiates</text:span> a particular work, or a group of works by a particular individual; it looks at the mechani<text:span text:style-name="T104">s</text:span>ms which make it stand out, which make it recognizable, and in so doing supports the expressivity <text:span text:style-name="T105">written</text:span> into the text by its author. <text:span text:style-name="T106">This aspect</text:span> of style <text:span text:style-name="T106">is about</text:span> personal distinction through a specific choice of manners of expression. Just like Ernest Hemingway’s style is distinctive due to its short sentences, and just like Marcel Proust’s style consists of never-ending, nested clauses, style contributes to communicating something about the object of the message—respectively, the harsh reality of life, and the meandering of remembrance.</text:p>
      <text:p text:style-name="P3">This distinction across two disciplines, a linguistic one which tends to language use within a group, and a literary one which tends to language use by an individual, <text:span text:style-name="T107">is summarized by sociologist Georg Simmel’s observation that</text:span> “style is a principle of generality which either mixes with the principle of individuality, displaces it or represents it” <text:span text:style-name="T108">(Simmel, 1991)</text:span>. Even when we consider the ways the so-called masters have created their works (Simmel refers to Michelangelo or Goethe), we only ever recognize their individual style due to the fact that it is copied by others, and as such slides from one (original) individual to others, <text:span text:style-name="T109">retaining its identity within a group, </text:span><text:span text:style-name="T110">and transfering that identity to the group</text:span>.</text:p>
      <text:p text:style-name="P3">Simmel’s analysis provides an interesting resolution of the problem of whether style is a general or an individual phenomenon: it is a bridge between them. However, <text:span text:style-name="T111">his</text:span> depiction of a seamless transition from one to the other ignores another function of style: that of distinction, a term we directly borrow from Pierre Bourdieu’s work <text:span text:style-name="T112">(Bourdieu)</text:span>. Because Simmel does not discuss the existence of good style and bad style, of the process of bestowing a value judgment on the quality of these ways of being, he also bypasses the power dynamics that <text:span text:style-name="T113">such differences can enable</text:span>. Bourdieu’s work on such value judgments, which he calls taste, engages directly with <text:span text:style-name="T114">such </text:span>power dynamics. According to him, acting in a particular style allows one not only to signal something about oneself (that they have the taste, and knowledge of doing it<text:span text:style-name="T9"> </text:span><text:span text:style-name="T115">the proper</text:span><text:span text:style-name="T9"> </text:span>way), <text:span text:style-name="T116">and in the process </text:span>distinguish<text:span text:style-name="T117">ing</text:span> themselves from those who do differently. Whether we consider ways of eating meals, commenting on events, wearing clothes, or spending leisure time, the <text:span text:style-name="T9">lifestyle</text:span> one constructs about oneself is more than a purely formal relationship to the world that happens to have overlap with other lifestyles. As a marker which allows for the recognition of <text:soft-page-break/>similarity, it also always involves an act of hierarchical different<text:span text:style-name="T118">i</text:span>ation between styles.</text:p>
      <text:p text:style-name="P3"><text:span text:style-name="T119">Our discussion of style as a dyad between individual and group has been missing a third component: the world within which individual and group exist. </text:span><text:span text:style-name="T120">A final conception of style is that of a mode of existence, of considering the entities which make up our environment.</text:span> This has been shown particularly well by Gilles-Gaston Granger and Ian Hacking, both of whom inquired about the role of style in science, and whether something so apparently superfluous (in the sense of being mainly a formal device) has any meaningful epistemological <text:span text:style-name="T121">implications</text:span>. In other words, if style <text:span text:style-name="T122">communicates </text:span>individuality or generality, it <text:span text:style-name="T122">also </text:span>communicates concepts.</text:p>
      <text:p text:style-name="P19"><text:s/>A style of reasoning is one which <text:span text:style-name="T9">materialize</text:span><text:span text:style-name="T123">s </text:span><text:span text:style-name="T124">concepts and ideas</text:span>, <text:span text:style-name="T125">escaping the confines of the thinker’s mind to</text:span> ma<text:span text:style-name="T126">k</text:span><text:span text:style-name="T125">e</text:span> perceptible (hearable, readable) <text:span text:style-name="T127">to</text:span> an audience, as it escapes <text:span text:style-name="T128">th</text:span>e confines of the thinker’s head. For Hacking, what passes as true or false, as reasonable or unreasonable is <text:span text:style-name="T129">partially</text:span> depend<text:span text:style-name="T130">e</text:span>nt on the style of reasoning considering it; not least because such “thought style” tends to make certain ideas <text:span text:style-name="T131">more thinkable</text:span>, and to <text:span text:style-name="T131">make other ideas less thinkab</text:span><text:span text:style-name="T132">l</text:span><text:span text:style-name="T131">e </text:span><text:span text:style-name="T133">(Hacking, 1994)</text:span><text:span text:style-name="T131">. </text:span>For instance, <text:span text:style-name="T134">there were two </text:span><text:span text:style-name="T135">historical </text:span>styles of reasoning in physics: the Newtonian and the Galilean. The Netwonian style <text:span text:style-name="T136">is </text:span>an empirical approach of experimenting with the behavior of solids to draw up formal mathematical relationships between the behavior of these objects and the conditions in which they take place. Conversely, the Galilean style of reasoning in physics consists in making abstract mathematical models of the universe, thus giving precedence to formalism over empiricism <text:span text:style-name="T135">(Chomsky, 1980</text:span><text:span text:style-name="T137">)</text:span>. <text:span text:style-name="T138">D</text:span>ifferent styles also always involve different (and new) kinds of <text:span text:style-name="T9">objects</text:span> <text:span text:style-name="T138">(Granger, 1988</text:span><text:span text:style-name="T139">)</text:span>, particularly in terms of the extent to which these objects really exist in the real world, or whether they are only summoned into existence by deciding to appreciate the real world from a specific vantage point, <text:span text:style-name="T140">through a particular lens</text:span>. As Hacking puts it: “each style of reasoning has its own existence debate because the style introduces a new type of object, individuated using the style, and not previously noticeable among the things that exist”, and such object must be versatile enough in order to support an “open-textured, ongoing and creative way” of thinking about existing classes of problems. A particular <text:span text:style-name="T141">formal </text:span>object, acting as a tool for the mind, or a particular way of manipulating such tool-object, contributes to a new approach, and if such new approach propagates to other tools or other practices, it develops from an individual idiosyncra<text:span text:style-name="T142">s</text:span>y to a style <text:soft-page-break/>in its own right.</text:p>
      <text:p text:style-name="P3"><text:span text:style-name="T143">The</text:span> paradoxical relationship <text:span text:style-name="T143">between the multiplicity of programming languages </text:span>to a single concept of computation <text:span text:style-name="T143">involves </text:span>a plurality of styles of programming. By taking a closer look <text:span text:style-name="T144">at such</text:span> styles, we can uncover the <text:span text:style-name="T145">communities of programmers and their individual preferences, but also</text:span> cognitive objects that <text:span text:style-name="T145">programming languages </text:span><text:span text:style-name="T146">offer</text:span>,<text:span text:style-name="T147"> </text:span>the conceptions of the world that the manipulations and applications of these cognitive objects suggest and the myths, stories, and ideals that surround the use of those objects.</text:p>
      <text:h text:style-name="P4" text:outline-level="2"><text:bookmark-start text:name="linguistic-communities"/>Linguistic communities<text:bookmark-end text:name="linguistic-communities"/></text:h>
      <text:h text:style-name="P5" text:outline-level="3"><text:bookmark-start text:name="egoless-writers"/>Egoless writers<text:bookmark-end text:name="egoless-writers"/></text:h>
      <text:p text:style-name="P6">The <text:span text:style-name="T148">common understanding</text:span> of programming <text:span text:style-name="T148">style </text:span>is closely li<text:span text:style-name="T149">n</text:span>ked to the development of the software industry, with a pivotal moment in the structured programming shift of the 1970s (Djikstra, 1972). Up until <text:span text:style-name="T150">then</text:span> programming was mostly an <text:span text:style-name="T9">ad hoc</text:span> practice. It was done by people who either did not have any formal <text:span text:style-name="T151">software engineering</text:span> training (as <text:span text:style-name="T151">the discipline was in its infancy</text:span>), or whose work was not valued enough to be considered worth formalizing, as long as it was effective. Such latter group was overwhelming<text:span text:style-name="T152">ly</text:span> made up of women, mainframe operators who were referred to as <text:span text:style-name="T9">computers</text:span>, the ones who computed by plugging cables or typing punch cards, manual or secretary work that the (male) mathematicians frowned upon, when they dared consider it (Chun, 2007).</text:p>
      <text:p text:style-name="P20"><text:span text:style-name="T153">S</text:span>oftware slowly move<text:span text:style-name="T154">d</text:span> from being a bespoke product second to the hardware on which it r<text:span text:style-name="T155">a</text:span>n, to being in the spotlight of project managers and economic stakeholders whose investments rel<text:span text:style-name="T156">ied</text:span> in greater and greater parts on these ephemeral, cryptic <text:span text:style-name="T156">computer </text:span>inscriptions. As software <text:span text:style-name="T157">grew</text:span> in importance, <text:span text:style-name="T157">along with its associated industry</text:span>, <text:span text:style-name="T158">it became necessary </text:span>to pay attention to how programmers <text:span text:style-name="T159">were</text:span> doing <text:span text:style-name="T160">their</text:span> work, and <text:span text:style-name="T161">to the possibility of</text:span> formaliz<text:span text:style-name="T161">ing</text:span> it in order to ensure quality software. Structured programming <text:span text:style-name="T161">provided such </text:span>a way to verify the correctness and the reliability of programs through the syntactic organization and semantic choices of the entities in the program.</text:p>
      <text:p text:style-name="P20"><text:soft-page-break/><text:span text:style-name="T162">A</text:span><text:span text:style-name="T163"> performing</text:span> industry <text:span text:style-name="T163">needs standards. </text:span><text:span text:style-name="T164">S</text:span>tandardization is a specific formalization, one that relies on shared belief (a standardization that no one agrees on is not a standard!). <text:span text:style-name="T165">Such standardization resulted in an increase in t</text:span>he quality of the software produced, <text:span text:style-name="T165">but also in </text:span>the homogeneity of how it was written.</text:p>
      <text:p text:style-name="P3">Writing complex software is itself complex. Reading complex software—that is, deciphering through the intent of the author <text:span text:style-name="T9">and</text:span> the interpretation of the machine—is just as hard. The “algorithmic thinking” <text:span text:style-name="T166">required to understand software</text:span> gets even more <text:span text:style-name="T166">hindered</text:span> if everyone working on the <text:span text:style-name="T167">codebase</text:span> decides to write their code according to their own style preferences, so teams of industrially-produced software advocated for <text:span text:style-name="T9">egoless programming</text:span> (Brooks), in which individual preferences are erased in favor of collective agreement, and in order to support collective readability, void of an<text:span text:style-name="T168">y</text:span> idiosyncra<text:span text:style-name="T169">s</text:span>ies.</text:p>
      <text:p text:style-name="P3">In industrial software, “<text:span text:style-name="T9">all code in any code-base should look like a single person typed it, no matter how many people contributed</text:span>” <text:span text:style-name="T168">(ref)</text:span> and, just like other corporations in other industries, style guides are to be followed. These are reference documents which should provide an answer to the question of what is the preferred way of writing a particular statement (e.g. <text:span text:style-name="Source_5f_Text">var</text:span> vs. <text:span text:style-name="Source_5f_Text">let</text:span> for variable declaration in ECMAScript, <text:span text:style-name="Source_5f_Text">camelCase</text:span> vs. <text:span text:style-name="Source_5f_Text">snake_case</text:span> for variable naming, or <text:span text:style-name="Source_5f_Text">tab</text:span> or <text:span text:style-name="Source_5f_Text">space</text:span> used for indentation throughout the code).</text:p>
      <text:p text:style-name="P3"><text:span text:style-name="T168">But p</text:span>rogramming style guides are only useful if they are <text:span text:style-name="T170">u</text:span>nconditionally adopted by all members working on a particular code-base. Beyond aesthetic consistency aimed at optimizing the clarity of the source code, style guides also <text:span text:style-name="T171">have a</text:span> functional <text:span text:style-name="T171">role of</text:span> reducing programming errors by catching erroneous patterns in a given codebase (e.g. variable declaration before in<text:span text:style-name="T172">i</text:span>tialization, or loose reference to the function-calling context). <text:span text:style-name="T173">No programmer disagrees with catching bugs;</text:span> internal disagreements within teams <text:span text:style-name="T173">are due to the fact that</text:span> everyone thinks that their way to write is the best way to do so.</text:p>
      <text:p text:style-name="P3">This conflict of preferences, endemic to any discussions of style in human activities, is however solved automatically by <text:span text:style-name="T174">linters</text:span>. Linters are particular pieces of software which take one or many source code files as an input, and output semantic equivalents, formatted according to preset rules. This programmatic element, which can be seamlessly integrated into more complex <text:soft-page-break/>workflows, <text:span text:style-name="T175">is a </text:span>systematic enforcing of style rules, through a transfer of agency from the human to the <text:span text:style-name="T176">machine</text:span>. This process of automated decision-making can be seen as a means of by-passing manual alignment by each writer of their own output, not unlike how copy-editors align the natural language prose of writers to the style of the publication. <text:span text:style-name="T177">But</text:span> if we consider such alignment as a decision to give up individ<text:span text:style-name="T178">u</text:span>al preferences for the benefit of the group, then we enter an ethical territory, of what is good behaviour in interpersonal relations. Through this lens, this automated process of re-writing can be <text:span text:style-name="T179">seen</text:span> along the lines of what Ian Kerr calls <text:span text:style-name="T9">the automation of virtue</text:span>. By mechanically <text:span text:style-name="T180">steering </text:span><text:span text:style-name="T181">a</text:span> choice towards what has been <text:span text:style-name="T9">a priori</text:span> considered good, one removes the agency of doing wrong and, by extension, the possibility of doing right.</text:p>
      <text:p text:style-name="P3">Today, code style is therefore a means of industrial standardization, enforced by software (software enforcing software! typical of <text:span text:style-name="T182">computation’s</text:span> tendency to recursion). Writing in a collective codebase <text:span text:style-name="T183">with </text:span><text:span text:style-name="T184">a</text:span> linter is a means of belonging automatically, of partaking in the automated performance of an ethos of reliability and quality through collectively shared rules. And <text:span text:style-name="T185">yet</text:span>, all technological artefacts that purport to solve problems also highlight new ones: if there is an automated enforcement of the agreement to write the same way, the debate of <text:span text:style-name="T9">which</text:span> way is the best does not have clear answers. During those discussions (Depaz, 2022), a guiding thread for what is correct writing often involves the ideal of <text:span text:style-name="T9">idiomatic writing</text:span>.</text:p>
      <text:h text:style-name="P5" text:outline-level="3"><text:bookmark-start text:name="idiomatic-writing"/>Idiomatic writing<text:bookmark-end text:name="idiomatic-writing"/></text:h>
      <text:p text:style-name="P6">Idiomatic speaking is, in traditional linguistics, the actual, realized way in which a given language is used, as opposed to alternatives <text:span text:style-name="T185">which</text:span> would still be syntactically correct and semantically equivalent. For instance, it is idiomatic to say “the hungry dog” in English, but not “the hungered dog” (a correct sentence, whose equivalent is idiomatic in French and German). Idiomaticity is deepling tied to the way in which a language is a social, experiential construct, relying on intersubjective communication <text:span text:style-name="T186">(Voloshinov, 1986)</text:span>, rather than a strictly theoretical one. Programming languages, as systems of expression, can also be written in idiomatic ways, in which a programmer demonstrates the<text:span text:style-name="T187">ir knowledge of the</text:span> <text:span text:style-name="T9">specificity</text:span> of the language. For instance, in <text:span text:style-name="T188">Listing 4</text:span>, distinct syntactical operators are semantically equivalent but only the <text:soft-page-break/>second example is considered idiomatic Python, partly because it is <text:span text:style-name="T189">specific</text:span> to <text:span text:style-name="T190">the language</text:span>.</text:p>
      <text:p text:style-name="P7"><text:span text:style-name="CommentTok"># idiomatic</text:span> </text:p>
      <text:p text:style-name="P7"><text:span text:style-name="ControlFlowTok">for</text:span><text:span text:style-name="NormalTok"> i </text:span><text:span text:style-name="KeywordTok">in</text:span><text:span text:style-name="NormalTok"> </text:span><text:span text:style-name="BuiltInTok">range</text:span><text:span text:style-name="NormalTok">(</text:span><text:span text:style-name="DecValTok">5</text:span><text:span text:style-name="NormalTok">):</text:span> </text:p>
      <text:p text:style-name="P7"><text:span text:style-name="NormalTok"><text:s text:c="2"/></text:span><text:span text:style-name="BuiltInTok">print</text:span><text:span text:style-name="NormalTok">(i)</text:span> </text:p>
      <text:p text:style-name="P7"/>
      <text:p text:style-name="P7"/>
      <text:p text:style-name="P7"><text:span text:style-name="CommentTok"># generic </text:span></text:p>
      <text:p text:style-name="P7"><text:span text:style-name="ControlFlowTok">for</text:span><text:span text:style-name="NormalTok"> i </text:span><text:span text:style-name="KeywordTok">in</text:span><text:span text:style-name="NormalTok"> [</text:span><text:span text:style-name="DecValTok">0</text:span><text:span text:style-name="NormalTok">, </text:span><text:span text:style-name="DecValTok">1</text:span><text:span text:style-name="NormalTok">, </text:span><text:span text:style-name="DecValTok">2</text:span><text:span text:style-name="NormalTok">, </text:span><text:span text:style-name="DecValTok">3</text:span><text:span text:style-name="NormalTok">, </text:span><text:span text:style-name="DecValTok">4</text:span><text:span text:style-name="NormalTok">, </text:span><text:span text:style-name="DecValTok">5</text:span><text:span text:style-name="NormalTok">]:</text:span> </text:p>
      <text:p text:style-name="P7"><text:span text:style-name="NormalTok"><text:s text:c="4"/></text:span><text:span text:style-name="BuiltInTok">print</text:span><text:span text:style-name="NormalTok">(i)</text:span> </text:p>
      <text:p text:style-name="P7"/>
      <text:p text:style-name="P21">Listing <text:span text:style-name="T191">4</text:span>: Writing idiomatic Python requires knowledge of the languages' specificities</text:p>
      <text:p text:style-name="P6"/>
      <text:p text:style-name="P6">By <text:span text:style-name="T192">making use of </text:span><text:span text:style-name="T190">particular </text:span>features of the language, rather than <text:span text:style-name="T193">with</text:span> the generic constructs other languages might share, programmers demonstrate a certain extent of differentiation. Such markers of “writing it this way” rather than “writing it that way” represent linguistic communities. And indeed, programming language communities are thriving social groups, akin to hobbyists clubs, with their names (Pythonistas for Python, Rubyists for Ruby, Rustaceans for Rust, Gophers for Go) meetups, mascots, conferences and inside-jokes. Yukihiro Matsumoto, the designer of Ruby, highlights this aspect of a programmer’s relationship with a language: “<text:span text:style-name="T9">Each programming language has a different philosophy and design. If you feel comfortable with Ruby’s philosophy, that means Ruby is your language.</text:span>” For some programmers, there is a certain level of personal involvement in writing a language, <text:span text:style-name="T194">which goes</text:span> beyond external requirements (such as when someone starts to work on an existing project, or <text:span text:style-name="T195">when</text:span> a particular language is particularly suited to the problem).</text:p>
      <text:p text:style-name="P3">Programming communities rely on shared knowledge, codified in community-created and community-owned documents. In the case of Python, PEP20 (informally known as <text:span text:style-name="T9">The Zen of Python</text:span>), establishes guidelines to write idiomatic Python. The first of such guidelines is:</text:p>
      <text:p text:style-name="P22">Beautiful is better than ugly. [^ref-peters_pep_2004]</text:p>
      <text:p text:style-name="P6">This aphorism departs from the minute detailing of technical documentation, and testifies <text:span text:style-name="T196">to</text:span> how the philosophy of a programming language relates to the practice of programming with it, and programming in it. It suggests to go beyond the mechanical application of explicit rules, tending <text:soft-page-break/>to the <text:span text:style-name="T9">attitudes</text:span> that one should keep in mind and exhibit when writing Python code. With such a provocative opening statement, <text:span text:style-name="T9">The Zen of Python</text:span> sets the mood and the priorities <text:span text:style-name="T197">for whoever wants to be part of</text:span> the Python community (to the point of being included in its official guidelines in 2004), and highlights a Python-specific perspective over generic, theoretical language design (for equivalent guides in other languages see for instance [^ref-spencer_ten_1994] or [r^efcheney_practical_2019]). Such a vague, general statement also contributes to strengthening the community of Python writers by creating shared values through interpretative, rather than imitative work.</text:p>
      <text:p text:style-name="P3"><text:span text:style-name="T198">W</text:span>riting idiomatic code requires <text:span text:style-name="T198">both an</text:span> awareness of the community standards around such language use, <text:span text:style-name="T198">and </text:span>knowledge of the language construc<text:span text:style-name="T199">ts</text:span> which differentiate it from different programming languages. PEP20 illustrates this very well. One can include the document itself inside the program text with the typical Python <text:span text:style-name="Source_5f_Text">import</text:span> statement, but combining it with the untypical, <text:span text:style-name="T200">self-referential</text:span> keyword <text:span text:style-name="Source_5f_Text">this: </text:span><text:span text:style-name="Source_5f_Text"><text:span text:style-name="T198">import this</text:span></text:span> results in outputting the whole <text:span text:style-name="T9">Zen of Python</text:span>. In writing <text:span text:style-name="Source_5f_Text">import this</text:span> in one’s code, we reveal how the tight coupling between language philosophy and concrete code instances can be hidden away in the creases for the most curious-minded to find.</text:p>
      <text:p text:style-name="P3">Idiomatic style in programming, then, is a function of knowledge, not just of the syntax of the language, but knowledge of the language as a social endeavour, with its communit<text:span text:style-name="T201">y and its values</text:span>. <text:span text:style-name="T202">T</text:span>he <text:span text:style-name="T203">programmer’s </text:span>display of idiomatic writing style testifies to the know-how of <text:span text:style-name="T204">how one should be doing it</text:span>, of their dexterity with the tool of their trade, excelling by using the appropriate solution to a given problem and showing how proper writing in a language <text:span text:style-name="T9">should</text:span> be done. In doing <text:span text:style-name="T205">so</text:span>, it makes the written program more terse, more precise, and mirroring more faithfully the problem than other alternative generic implementations to the detriment of a decrease in readability for non-Pythonistas. Such specificity reveals how style acts both as a means of belonging and excluding, <text:span text:style-name="T206">of </text:span>showing who is in the know, and who isn’t.</text:p>
      <text:h text:style-name="P5" text:outline-level="3"><text:bookmark-start text:name="girly-languages-the-relationship-of-culture-and-technics"/>Girly languages: The relationship of culture and technics<text:bookmark-end text:name="girly-languages-the-relationship-of-culture-and-technics"/></text:h>
      <text:p text:style-name="P6">This double dynamic of inclusion in and exclusion from linguistic communities of practice <text:soft-page-break/>through particular styles of writing is <text:span text:style-name="T207">in the industrialization of software, and in the increase of programming langu</text:span><text:span text:style-name="T208">a</text:span><text:span text:style-name="T207">ges available. </text:span><text:span text:style-name="T209">But t</text:span>he emergence of the question of style in programming, and thus implicitly of <text:span text:style-name="T9">good</text:span> style and <text:span text:style-name="T9">bad</text:span> style, happened in a moment in which, <text:span text:style-name="T210">to</text:span> use Nathan Esmenger’s phrase, the “computer boys took over” [^ref-esmenger]. This replacement of one group by another is not only yet another symptom of existing, and well-documented gender-based power dynamics [ref-how-britain-gave-up-women], but also asks the question of the relationship between the nature of the tool, its practice and its cultural context. Online discussions often involve claims of some programming languages being “for girls” [^ref-posner], of others being “for real men”. The former tend to be associated with easier, more forgiving programming languages, such as CSS, FORTRAN or JavaScript, while the latter offer a steeper learning curve <text:span text:style-name="T211">or which</text:span> might allow “closer to the metal” hardware management, such as Lisp or C++.</text:p>
      <text:p text:style-name="P3">How can a technical artifact be gendered? Or, asked more broadly, how can a technical artifact be culturally biased? One might consider at first that programming languages, inheriting from logics and mathematics, might be entirely adjacent to earthly concerns such as social upbringing. <text:span text:style-name="T212">But</text:span> considering the difference in styles between groups <text:span text:style-name="T213">is</text:span> a good starting point to dissect the validity of this claim.</text:p>
      <text:p text:style-name="P3">Seymour Papert and Sherry Turkle, in a study on the epistemological pluralism of computer science education, highlight a difference in what they call the “hard style” and the “soft style” of programming, falling along gender lines in a classroom setting. The former, hard style, would prefer abstract thinking and systematic planning, keeping via this abstraction a certain distance to the entities manipulated in their programs. The latter, soft style, would rather prefer concrete reasoning and forms of negotiations with different parts of the system, resulting in a certain level of entanglement with the programming entities involved (for instance, by writing a library on one’s own, rather than importing it from the “cloud”). Each of these positions will consider their own approach as “cognitive virtues”, things that are good to have and to exert in order to better operate in the world. From these two styles of thinking about, and doing computation, Papert and Turkle underscore the fact that, with the introduction of structured programming, it is the hard style of programming that prevailed, in educational institutions and private corporations alike.</text:p>
      <text:p text:style-name="P3"><text:soft-page-break/>Gender is therefore no stranger to programming practices. But is the programming language itself intrinsically biased? Or is it only through situated practice that it gets differentiated? There is no easy answer to this question, as objects and agents <text:span text:style-name="T214">are</text:span> irremediably intertwined, in ways that are hard to tell apart.</text:p>
      <text:p text:style-name="P3">One thing that is possible to see clearly, though, is that the overwhelming majority of the world’s programming language designers belong to a very niche sub-group, when taking into account the world’s population: 97% of the 100 most used programming languages are white males coming out of Western Europe or Northern America. How could such a localized group create universal artefacts? Aren’t those artefacts somehow biased in one way or another, if only by virtue that there exists so many of them? And if they are indeed at least opini<text:span text:style-name="T215">on</text:span>ated, how, and with which consequences?</text:p>
      <text:h text:style-name="P4" text:outline-level="2"><text:bookmark-start text:name="language-paradigms"/>Language paradigms<text:bookmark-end text:name="language-paradigms"/></text:h>
      <text:h text:style-name="P5" text:outline-level="3"><text:bookmark-start text:name="style-and-structure-bundled-together"/>Style and structure bundled together<text:bookmark-end text:name="style-and-structure-bundled-together"/></text:h>
      <text:p text:style-name="P23">While there are many different programming languages, <text:span text:style-name="T216">each of them is never completely unique and unrelated to every </text:span><text:span text:style-name="T217">ot</text:span><text:span text:style-name="T216">her</text:span>. <text:span text:style-name="T218">In fact, they</text:span> are <text:span text:style-name="T219">often </text:span>grouped in <text:span text:style-name="T220">paradigms</text:span> through their involvement of similar concepts, <text:span text:style-name="T221">such as </text:span><text:span text:style-name="T222">their stance towards </text:span><text:span text:style-name="T221">state, exceptions or concurrency</text:span>. <text:span text:style-name="T223">T</text:span>he concepts that <text:span text:style-name="T223">make up a paradigm </text:span>can be combined and implemented in different ways in specific programming languages; <text:span text:style-name="T224">constituting </text:span>not precise sets of guides and methods that need to be rigorously followed, but rather <text:span text:style-name="T225">overarching</text:span> approaches to solving programming problems. In this sense, <text:span text:style-name="T223">programming paradigms are less exclusive than their broader scientific counterparts</text:span>.</text:p>
      <text:p text:style-name="P24">Programming paradigms, by influencing the programming language implementations themselves, operate <text:span text:style-name="T226">stylistically</text:span>: they render visible certain <text:span text:style-name="T227">semantic concepts </text:span><text:span text:style-name="T228">through</text:span> syntactic constructs which affect the meaning of the entit<text:span text:style-name="T229">i</text:span>es that are manipulated <text:span text:style-name="T230">by</text:span> a program. <text:span text:style-name="T231">In this sense</text:span><text:span text:style-name="T228">,</text:span> the poetics of software—what representation of the world does it construct— <text:span text:style-name="T231">is reflected in </text:span>the aesthetics of programming—how <text:span text:style-name="T232">the program text(s)</text:span> looks.</text:p>
      <text:p text:style-name="P25"><text:span text:style-name="T233">Paradigms explicitly ambition to affect how we program, and how we think about programming, </text:span><text:soft-page-break/><text:span text:style-name="T234">bu to what extent? </text:span><text:span text:style-name="T235">Can we extend Alan Perlis’s epigram that “a programming language which does not change the way you think about programming is not worth being learned” </text:span><text:span text:style-name="T236">to consider how paradigms might change the way we think about the world, through the lens of programming?</text:span> <text:span text:style-name="T237">Just like the proverbial hammer-wielder sees nails everywhere, </text:span><text:span text:style-name="T238">certain styles of programming languages can cajole their writers into specific perspectives</text:span>.</text:p>
      <text:p text:style-name="P26"><text:span text:style-name="T239">Fundamentally, e</text:span>ach paradigm can be said to have some sort of “natural abstraction”, a base concept <text:span text:style-name="T240">which </text:span>structures the approach to a given problem <text:span text:style-name="T241">so thoroughly that it is considered its “nature”</text:span>, <text:span text:style-name="T242">and the programmer is encouraged to think </text:span><text:span text:style-name="T243">with</text:span><text:span text:style-name="T242"> such a concept</text:span><text:span text:style-name="T243">s</text:span><text:span text:style-name="T242"> if they want their code to be more expressive </text:span><text:span text:style-name="T244">and more aesthetically-pleasing, </text:span><text:span text:style-name="T245">lest they work against the grain of the language</text:span>. Such “natural abstraction” is a kind of cognitive affordance, to borrow the phrase from <text:span text:style-name="T246">Gibson (Gibson, 1981)</text:span>, insofar as it lends itself to <text:span text:style-name="T247">specific</text:span> ways of being manipulated, <text:span text:style-name="T248">what Granger would call </text:span><text:span text:style-name="T249">stylistic thought objects</text:span>.</text:p>
      <text:p text:style-name="P26"><text:span text:style-name="T250">To highlight this soft machine-linguistic determinism</text:span>, we look at three different programming paradigms: functional, object-oriented, and <text:span text:style-name="T251">imperative</text:span>. With each of these, we uncover how the abstractions they favor reveal particular stances about which kinds of problems to solve and how.</text:p>
      <text:h text:style-name="P5" text:outline-level="3"><text:bookmark-start text:name="functional-programming-and-mathematical-purity"/>Functional programming and mathematical purity<text:bookmark-end text:name="functional-programming-and-mathematical-purity"/></text:h>
      <text:p text:style-name="P6">The functional paradigm of programming languages has the <text:span text:style-name="T9">function</text:span> as <text:span text:style-name="T252">one of its </text:span>natural abstraction<text:span text:style-name="T252">s</text:span>. It is based on <text:span text:style-name="T9">lambda calculus</text:span>, developed by Alonzo Church around the same time as Alan Turing was developing his theory of computation. Lambda-calculus is a fundamental building block of the theory that makes <text:span text:style-name="T253">our </text:span>computers possible and, by using it as a base, the functional programming paradigm declares close ties with this theoretic approach. In this paradigm, everything can be done with functions: no need to remember anything (no named state), no need to handle uncertainty (no exception handling) and no need to do things in parallel (no concurrency). Functional programmers like this sense of <text:span text:style-name="T9">purity</text:span>.</text:p>
      <text:p text:style-name="P27">Lisp—<text:span text:style-name="T9">LISt Processor</text:span>— is the exemplary programming language in the functional paradigm. It was <text:span text:style-name="T254">designed</text:span> in 1958, the year of the Dartmouth workshop on Artificial Intelligence, by <text:span text:style-name="T255">the workshop’s</text:span> organiz<text:span text:style-name="T256">e</text:span>r, John McCarthy, and <text:span text:style-name="T257">was intended to help in the </text:span>implement<text:span text:style-name="T257">ation of </text:span>such <text:soft-page-break/>artificial intelligence, Lisp aimed at solving this problem by <text:span text:style-name="T258">manipulating another one of its natural abstractions:</text:span> lists.</text:p>
      <text:p text:style-name="P28">Lists (of symbols, of lists, of nothing) are the structural elements of the language, and they themselves act as symbols (e.g. the empty list). By manipulating those lists recursively—that i<text:span text:style-name="T259">s</text:span>, <text:span text:style-name="T260">applying functions to functions</text:span>—Lisp embodies this tendency to separate computation from the problem domain, in a specifically autotelic move. <text:span text:style-name="T261">One of its core ideas was</text:span> that programs should separate the knowledge of the problem (input data) and ways to solve it (internal rules), assuming that the rules are independent to a specific problem—<text:span text:style-name="T262">typical to early AI endeavours</text:span>. <text:span text:style-name="T263">Such </text:span><text:span text:style-name="T264">an </text:span><text:span text:style-name="T263">approach to abstraction</text:span> is <text:span text:style-name="T263">manifested in</text:span> its atomistic structure, <text:span text:style-name="T265">a structure which does not facilitate multiple layers of abstracts: things are either symbols or they are not</text:span>.</text:p>
      <text:p text:style-name="P28">Building on these features of <text:span text:style-name="T266">conceptual clarity enabling</text:span> complex structures <text:span text:style-name="T267">from</text:span> simple elements, Willam Byrd, computer scient<text:span text:style-name="T268">i</text:span>st at the University of Utah, describes the Scheme interpreter written in Scheme<text:note text:id="ftn0" text:note-class="footnote"><text:note-citation>4</text:note-citation><text:note-body><text:p text:style-name="Footnote">Scheme is a Lisp dialect, designed a few years after Lisp itself, and also at MIT.</text:p></text:note-body></text:note> shown below as “<text:span text:style-name="T9">the most beautiful program ever written</text:span>” <text:span text:style-name="T269">(Byrd, 2017</text:span><text:span text:style-name="T270">), </text:span><text:span text:style-name="T271">reproduced in Listing 5</text:span>.</text:p>
      <text:p text:style-name="P28"/>
      <text:p text:style-name="P7"><text:span text:style-name="NormalTok"><text:s text:c="2"/>(</text:span><text:span text:style-name="ExtensionTok">define</text:span><text:span text:style-name="FunctionTok"> </text:span><text:span text:style-name="NormalTok">(eval-expr env)</text:span> </text:p>
      <text:p text:style-name="P7"><text:span text:style-name="NormalTok"><text:s text:c="2"/>(</text:span><text:span text:style-name="KeywordTok">lambda</text:span><text:span text:style-name="NormalTok"> (expr env)</text:span> </text:p>
      <text:p text:style-name="P7"><text:span text:style-name="NormalTok"><text:s text:c="4"/>pmatch expr</text:span> </text:p>
      <text:p text:style-name="P7"><text:span text:style-name="NormalTok"><text:s text:c="6"/></text:span><text:span text:style-name="OperatorTok">[</text:span><text:span text:style-name="NormalTok">,x (</text:span><text:span text:style-name="KeywordTok">guard</text:span><text:span text:style-name="NormalTok"> (</text:span><text:span text:style-name="KeywordTok">symbol?</text:span><text:span text:style-name="NormalTok"> x))</text:span> </text:p>
      <text:p text:style-name="P7"><text:span text:style-name="NormalTok"><text:s text:c="8"/>(env x)</text:span><text:span text:style-name="OperatorTok">]</text:span> </text:p>
      <text:p text:style-name="P7"><text:span text:style-name="NormalTok"><text:s text:c="6"/></text:span><text:span text:style-name="OperatorTok">[</text:span><text:span text:style-name="NormalTok">(</text:span><text:span text:style-name="KeywordTok">lambda</text:span><text:span text:style-name="NormalTok"> (,x) ,body)</text:span> </text:p>
      <text:p text:style-name="P7"><text:span text:style-name="NormalTok"><text:s text:c="8"/>(</text:span><text:span text:style-name="KeywordTok">lambda</text:span><text:span text:style-name="NormalTok"> (arg)</text:span> </text:p>
      <text:p text:style-name="P7"><text:span text:style-name="NormalTok"><text:s text:c="10"/>(eval-expr body (</text:span><text:span text:style-name="KeywordTok">lambda</text:span><text:span text:style-name="NormalTok"> (y)</text:span> </text:p>
      <text:p text:style-name="P7"><text:span text:style-name="NormalTok"><text:s text:c="42"/>(</text:span><text:span text:style-name="KeywordTok">if</text:span><text:span text:style-name="NormalTok"> (</text:span><text:span text:style-name="KeywordTok">eq?</text:span><text:span text:style-name="NormalTok"> x y)</text:span> </text:p>
      <text:p text:style-name="P7"><text:span text:style-name="NormalTok"><text:s text:c="48"/>arg</text:span> </text:p>
      <text:p text:style-name="P7"><text:span text:style-name="NormalTok"><text:s text:c="48"/>(env y)))))</text:span><text:span text:style-name="OperatorTok">]</text:span> </text:p>
      <text:p text:style-name="P7"><text:span text:style-name="NormalTok"><text:s text:c="8"/></text:span><text:span text:style-name="OperatorTok">[</text:span><text:span text:style-name="NormalTok">(,rator ,rand)</text:span> </text:p>
      <text:p text:style-name="P7"><text:span text:style-name="NormalTok"><text:s text:c="10"/>((eval-expr rator env)</text:span> </text:p>
      <text:p text:style-name="P7"><text:span text:style-name="NormalTok"><text:s text:c="12"/>(eval-expr rand env))</text:span><text:span text:style-name="OperatorTok">]</text:span><text:span text:style-name="NormalTok">))</text:span> </text:p>
      <text:p text:style-name="P29">Listing <text:span text:style-name="T272">5</text:span>: A Scheme interpreter written in Scheme.</text:p>
      <text:p text:style-name="P30"/>
      <text:p text:style-name="P30">An interpreter <text:span text:style-name="T273">is a </text:span>program <text:span text:style-name="T274">whch </text:span>can take any valid Scheme input and evaluate it correctly, <text:soft-page-break/>recreating computation in terms of itself. The beauty of such a program, for Byrd, is the ability of these fourteen lines of source to reveal powerful and complex ideas about the nature and process of computation. It does so by showing and using ideas of recursion (with calls to <text:span text:style-name="Source_5f_Text">eval-expr</text:span>), environment (with the evaluation of the <text:span text:style-name="Source_5f_Text">body</text:span>) and lambda functions, used throughout the program. Byrd equates the feelings he experiences in witnessing and pondering the program above to those suggested by Maxwell’s equations, which constitute the foundation of classical electromagnetism, a comparison that other computer scientists have made <text:span text:style-name="T275">(Kay, 2004)</text:span>. <text:span text:style-name="T276">T</text:span>he quality ascribed to those <text:span text:style-name="T276">formulas</text:span> come<text:span text:style-name="T277">s</text:span> from the simplicity and conciseness of their base elements—making it easy to understand what the symbols mean and how we can compute relevant outputs—all the while allowing for complex and deep consequences for, respectively, computer science and electromagnetism. “<text:span text:style-name="T9">By making concrete what was formerly abstract, the code for our Lisp interpreter gives us a new way of understanding how Lisp works</text:span>”, notes Michael Nielsen in his analysis of the above, pointing at how the technical implementation details allows the programmer to grasp Lisp programmers <text:span text:style-name="T278">consider to be </text:span>the essence of computation, the <text:span text:style-name="T9">episteme</text:span> of computational truths <text:span text:style-name="T279">(Nielsen, 2012)</text:span>.</text:p>
      <text:p text:style-name="P31"><text:span text:style-name="T280">If </text:span>Lisp ambitioned to be the language of AI, <text:span text:style-name="T280">what kind of intelligence can one model with lists and functions? </text:span>Lisp-based AI was <text:span text:style-name="T281">first put to use </text:span><text:span text:style-name="T282">o</text:span>n what Seymour Papert called “toy problems”—<text:span text:style-name="T283">well-defined, well-formalized syntactic and semantic configurations, such as </text:span>self-referential theorems, children’s stories, or simple puzzles or games. In these, the problem and the hardware are reduced from their complexity and multi-consequential relationships to a finite, discrete set of concepts and situations. <text:span text:style-name="T280">With this direct manipulation of symbolic units upon which logic operations can be performed,</text:span> intelligence <text:span text:style-name="T284">according to Lisp </text:span><text:span text:style-name="T285">was </text:span>conceived first and foremost as abstractly logical. Confronted to the real world—that is, to commercial exploitation—Lisp’s model of symbol manipulation, which proved somewhat successful in those early academic<text:span text:style-name="T286">ally-controlled</text:span> scenarios, started to be applied to issues of natural language understanding and generation in broader applications. <text:span text:style-name="T287">Very quickly,</text:span> the combinatorial explosion deriving from the list- and tree-based representations <text:span text:style-name="T288">met a dead-end. The o</text:span>ver-promising and under-delivering of Lisp-based AI applications <text:span text:style-name="T288">curbed the enthusiasm of industry professionals, which paved the way for other paradigms to enable the design and implementation of productive </text:span><text:soft-page-break/><text:span text:style-name="T288">software</text:span>. L<text:span text:style-name="T289">isp, like other functional languages,</text:span> is a great language when it is applied to computation <text:span text:style-name="T290">itself</text:span>, <text:span text:style-name="T290">but </text:span>not so great when it is applied to non-computation, <text:span text:style-name="T290">and aims at solving concrete problems in the real-world</text:span>.</text:p>
      <text:p text:style-name="P3">This self-reference of Lisp, as an embodiment of the theory that makes computation possible, comes with another drawback. Lisp, like other functional languages, prides itself in not having <text:span text:style-name="T9">side-effects</text:span>, corollary of the “pure” form of programming that the functional paradigm theoretically <text:span text:style-name="T291">favors</text:span>. In functional programming, there should be no corollary consequences to the execution of a program (such as writing text to a file) which represents a compromise <text:span text:style-name="T292">to the exclusive processing of computational entities</text:span>. On the one hand, a program with no side-effects is very easy to reason about (<text:span text:style-name="T293">there are </text:span>no uncertainties), and allows for the kinds of formal verification essential to critical systems (such as medical, industrial or transportation equipment), concluding in <text:span text:style-name="T294">a deep kind </text:span>of “it is what it is”—formal computation is formally verified. On the other hand, this makes the program a lot less effective, in the sense that it limits its abilities to do concrete things by modifying the hardware, by performing multiple actions at the same time, or allow<text:span text:style-name="T295">ing</text:span> for <text:span text:style-name="T296">uncertain </text:span>attempts at executing instructions which might or might not fail. What we see here is how the focus on one <text:span text:style-name="T297">main</text:span> element—the function—reconfigures the perspective and capacities of the programmer: functional programming is first and foremost about computation <text:span text:style-name="T298">as an end</text:span>, and only second about <text:span text:style-name="T299">computation as means (to do things in the real world)</text:span>.</text:p>
      <text:h text:style-name="P5" text:outline-level="3"><text:bookmark-start text:name="object-orientation-and-a-world-of-objects"/>Object-orientation and a world of <text:bookmark-end text:name="object-orientation-and-a-world-of-objects"/><text:span text:style-name="T300">things</text:span></text:h>
      <text:p text:style-name="P6"><text:span text:style-name="T301">T</text:span>he object-oriented paradigm <text:span text:style-name="T301">departs radically from the functional paradigm</text:span>; the <text:span text:style-name="T302">latter </text:span>is concerned with functions as the central means of doing computation, <text:span text:style-name="T303">while</text:span> the <text:span text:style-name="T304">former </text:span>is rather concerned with the representation of the real-world.</text:p>
      <text:p text:style-name="P3">Incidentally, object-orientation partially came out of 1950s and 1960s AI research, <text:span text:style-name="T305">from a desire to </text:span>denot<text:span text:style-name="T305">e</text:span> symbols <text:span text:style-name="T306">in a richer way</text:span>, <text:span text:style-name="T306">using </text:span>specific properties rather than generic, universal ones. While Lisp had a linear style, in which data is modified as successive functions are applied to it, there was some interest in considering the entities of the language as <text:span text:style-name="T307">more fleshed-out</text:span> constructs than simple, pure “atoms”. <text:span text:style-name="T308">While </text:span>object-orientation <text:span text:style-name="T308">shares multiple </text:span>ancestr<text:span text:style-name="T308">ies, from functional </text:span><text:soft-page-break/><text:span text:style-name="T308">programming to the visual displays of SKETCHPAD, its most direct influence came from SIMULA, a language designed for </text:span>modelling physical phenomena. <text:span text:style-name="T309">To achieve this, the design of </text:span>SIMULA was particularly attentive to the heterogeneity of the operations that a computer had to undertake (as opposed to the homogeneity of functional programming), and proposed the <text:span text:style-name="T9">object</text:span> as a natural abstraction <text:span text:style-name="T310">of the complexity of the world</text:span>.</text:p>
      <text:p text:style-name="P3">In the object-oriented programming style, programmers represent the entities upon which the program is operating on by grouping both information (fields) and actions (methods). For instance, it becomes possible to model a generic human as <text:span text:style-name="T311">in listing </text:span><text:span text:style-name="T312">6</text:span><text:span text:style-name="T311">.</text:span></text:p>
      <text:p text:style-name="P7"><text:span text:style-name="KeywordTok">class</text:span><text:span text:style-name="NormalTok"> Human </text:span><text:span text:style-name="OperatorTok">{</text:span> </text:p>
      <text:p text:style-name="P7"><text:span text:style-name="NormalTok"><text:s text:c="2"/></text:span><text:span text:style-name="KeywordTok">private</text:span><text:span text:style-name="NormalTok"> </text:span><text:span text:style-name="BuiltInTok">String</text:span><text:span text:style-name="NormalTok"> name</text:span><text:span text:style-name="OperatorTok">;</text:span> </text:p>
      <text:p text:style-name="P7"><text:span text:style-name="NormalTok"><text:s text:c="2"/></text:span><text:span text:style-name="KeywordTok">private</text:span><text:span text:style-name="NormalTok"> </text:span><text:span text:style-name="DataTypeTok">int</text:span><text:span text:style-name="NormalTok"> age</text:span><text:span text:style-name="OperatorTok">;</text:span> </text:p>
      <text:p text:style-name="P7"><text:span text:style-name="NormalTok"><text:s text:c="2"/></text:span><text:span text:style-name="KeywordTok">public</text:span><text:span text:style-name="NormalTok"> </text:span><text:span text:style-name="DataTypeTok">int</text:span><text:span text:style-name="NormalTok"> height</text:span><text:span text:style-name="OperatorTok">;</text:span> </text:p>
      <text:p text:style-name="P7"/>
      <text:p text:style-name="P7"><text:span text:style-name="NormalTok"><text:s text:c="2"/></text:span><text:span text:style-name="KeywordTok">public</text:span><text:span text:style-name="NormalTok"> </text:span><text:span text:style-name="BuiltInTok">String</text:span><text:span text:style-name="NormalTok"> </text:span><text:span text:style-name="FunctionTok">greet</text:span><text:span text:style-name="OperatorTok">()</text:span><text:span text:style-name="NormalTok"> </text:span><text:span text:style-name="OperatorTok">{</text:span> </text:p>
      <text:p text:style-name="P7"><text:span text:style-name="NormalTok"><text:s text:c="4"/></text:span><text:span text:style-name="BuiltInTok">System</text:span><text:span text:style-name="OperatorTok">.</text:span><text:span text:style-name="FunctionTok">out</text:span><text:span text:style-name="OperatorTok">.</text:span><text:span text:style-name="FunctionTok">println</text:span><text:span text:style-name="OperatorTok">(</text:span><text:span text:style-name="StringTok">"hi, i'm "</text:span><text:span text:style-name="NormalTok"> </text:span><text:span text:style-name="OperatorTok">+</text:span><text:span text:style-name="NormalTok"> </text:span><text:span text:style-name="KeywordTok">this</text:span><text:span text:style-name="OperatorTok">.</text:span><text:span text:style-name="FunctionTok">name</text:span><text:span text:style-name="OperatorTok">);</text:span> </text:p>
      <text:p text:style-name="P7"><text:span text:style-name="NormalTok"><text:s text:c="2"/></text:span><text:span text:style-name="OperatorTok">}</text:span> </text:p>
      <text:p text:style-name="P7"><text:span text:style-name="OperatorTok">}</text:span> </text:p>
      <text:p text:style-name="P32">Listing <text:span text:style-name="T312">6</text:span>: A generic human modelled in object-oriented programming.</text:p>
      <text:p text:style-name="P32"/>
      <text:p text:style-name="P3">One way to think about these stylistic differences is to consider that object-orientation <text:span text:style-name="T313">puts</text:span> <text:span text:style-name="T9">nouns first</text:span>, while functional programming puts <text:span text:style-name="T9">verbs first</text:span>. In our example, it all starts with the human, to whom the ability to greet is defined, involving a name that is also attached to the human; in a functional example, the ability to greet would be defined first, <text:span text:style-name="T314">and </text:span><text:span text:style-name="T315">it </text:span>would require a specific name to be given to it, <text:span text:style-name="T316">whether are not the ability to greet and the property of having a name are related to the same entity</text:span>. The ultimate result is the same: we would see a greeting message appear on our screen, but those two paradigms suggest different ways to go about it.</text:p>
      <text:p text:style-name="P3">The apparition of the object-oriented paradigm is also concomitant to a turn away from strict computational, or conceptual problems, and towards practical situations, <text:span text:style-name="T317">involving</text:span> <text:span text:style-name="T318">a </text:span>network of <text:span text:style-name="T319">mutually-influencing </text:span>events that could happen in the real world—that is, a simulation. Such a move away from <text:span text:style-name="T320">abstract </text:span>mathematics and towards <text:span text:style-name="T320">practical </text:span>economics can be seen embodied in the design of the COBOL—Common Business Oriented Language. <text:span text:style-name="T321">COBOL, as a programming language first and foremost designed for the commercial sector,</text:span> announced a broader expansion <text:soft-page-break/>of computation into territories that were not originally intuitively conceived as computable (such as a human).</text:p>
      <text:p text:style-name="P33"><text:span text:style-name="T322">B</text:span><text:span text:style-name="T323">y providing access to objects as the fundamental abstraction underlying the elaboration of computer programs, a</text:span>n object-oriented language suggests us to think and write in terms of objects. <text:span text:style-name="T324">In a sense</text:span>, <text:span text:style-name="T324">it </text:span>can be considered easier to reason <text:span text:style-name="T325">with</text:span> from a human perspective (while functional programs are easier to reason about from a mathematical perspective). We generally group things together, and can extrapolate additional state or behaviour based on existing properties, something that <text:span text:style-name="T326">has been very familiar to </text:span><text:span text:style-name="T9">gestalt</text:span> psycholog<text:span text:style-name="T326">ist</text:span><text:span text:style-name="T327">s</text:span>. Objects are humanly expressive for two reasons: they benefit from our ability to represent concepts through their partial descriptions, and they provide a way to abstract away details that might not be necessary to communicate at a certain distance of reading.</text:p>
      <text:p text:style-name="P34"><text:span text:style-name="T328">In the late 1990s, this object-oriented approach through which all the complexity of the world could be encapsulated and efficiently managed was h</text:span>ailed as <text:span text:style-name="T329">the</text:span> panacea of software development, the object-oriented paradigm nonetheless showed its limits. Particularly, object-orientation fell victim to this very one-size-fits-all trap, within which everything was made into an object, when some <text:span text:style-name="T330">parts of a program</text:span> could have been <text:span text:style-name="T330">simple </text:span>functions, <text:span text:style-name="T331">resulting in needless encapsulation, and </text:span><text:span text:style-name="T332">in </text:span><text:span text:style-name="T331">abstraction transforming into obfuscation.</text:span></text:p>
      <text:p text:style-name="P3">Does thinking in objects lead one to consider<text:span text:style-name="T333">ing</text:span> the world as made up of objects? What kinds of applications can be designed and implemented when an aggregate of states and actions is taken as the fundamental building block? Are all applications destined to be simulations, as hinted at by OOP’s ancestry?</text:p>
      <text:p text:style-name="P3"><text:span text:style-name="T334">As to whether object-oriented programming leads to consider everything as an object, a</text:span> particularly interesting case here is Jeremy Tirrell’s discussion of <text:span text:style-name="T9">The Sims </text:span><text:span text:style-name="T335">(Tirrell, 2012)</text:span>, a video game franchise developed by Maxis and distributed by Electronic Arts. <text:span text:style-name="T9">The Sims</text:span> is a hugely popular simulation, which simulates the American Dream of material wealth accumulation. Throughout the game, players control <text:span text:style-name="T9">sims</text:span> (simulated humans) and their material environments to lead their <text:span text:style-name="T9">sims</text:span> to happiness. While the <text:span text:style-name="T9">sims</text:span> attributes can be customized only at the beginning of the game, the objects they are surrounded with (their house and the furniture <text:soft-page-break/>within it) can be purchased <text:span text:style-name="T336">and modified </text:span>throughout the game to facilitate the realization of the <text:span text:style-name="T9">sims</text:span>’ dreams. Tirrell’s argument is therefore that the world of the Sims is fundamentally a material one, as its model involves “smart objects” to which “dumb people” are reacting. <text:span text:style-name="T337">The message broadcasting is not sim-centered, in which the sim would consider its needs, and how to fulfill them given their environment, but rather furniture-centered, in which the consumerist material environment constantly competes for the attention of the </text:span><text:span text:style-name="T338">sim</text:span><text:span text:style-name="T337">, advertising its ability to fulfill their needs </text:span><text:span text:style-name="T339">(a bed fulfills sleep, a kitchen fulfills hunge</text:span><text:span text:style-name="T340">r</text:span><text:span text:style-name="T339">, etc.)</text:span><text:span text:style-name="T337">.</text:span></text:p>
      <text:p text:style-name="P35">An analysis of the programming languages involved in building <text:span text:style-name="T9">The Sims</text:span> seems to corroborate this framing. The Sims is built on a stack of languages and environments, each on top of each other, starting with CISC byte code at the bottom, which implements a virtual machine, within w<text:span text:style-name="T341">hich </text:span><text:span text:style-name="T342">further </text:span>programming languages are made available <text:span text:style-name="T342">(ref)</text:span>. <text:span text:style-name="T342">At the top of this abstraction layer, </text:span><text:span text:style-name="T343">SimAntics</text:span><text:span text:style-name="T342"> and </text:span><text:span text:style-name="T343">Edith</text:span><text:span text:style-name="T342"> are tools dedicated to allowing the designers of the game to compose </text:span><text:span text:style-name="T344">the elements, interactions and effects that make up the </text:span><text:span text:style-name="T342">simulation of the game.</text:span></text:p>
      <text:p text:style-name="P3"><text:span text:style-name="T9">Edith</text:span> allows the programmer to define and manipulate objects, whether those are material objects (a bedframe) or conceptual objects (a <text:span text:style-name="T9">sim</text:span>). To do this, it provides ready-made <text:span text:style-name="T345">lists of </text:span>objects <text:span text:style-name="T345">where </text:span><text:span text:style-name="T9">Baby</text:span> co-exists with <text:span text:style-name="T9">Table</text:span> and <text:span text:style-name="T9">Aquarium</text:span>. This flattening of hierarchy between humans and non-humans, coupled with programmed relations between each, proposes a certain version of the world. It is one in which the objects <text:span text:style-name="T346">are equally important</text:span><text:span text:style-name="T346"><text:note text:id="ftn5" text:note-class="footnote"><text:note-citation>5</text:note-citation><text:note-body><text:p text:style-name="P36">There are very few non-human animals in the Sims, and the only ones featured in the series are pets, which are <text:span text:style-name="T347">in a sense </text:span>themselves consumable objects.</text:p></text:note-body></text:note></text:span>, where a<text:span text:style-name="T348">n atomistic </text:span>environment is defined by its individual components, <text:span text:style-name="T348">articulated around central objects. </text:span><text:span text:style-name="T349">Such components can also </text:span>be lifted out of <text:span text:style-name="T349">a specific environment</text:span>, copy and pasted into different environments (<text:span text:style-name="T350">whether</text:span> suburban houses <text:span text:style-name="T350">or software applications</text:span>). <text:span text:style-name="T351">When </text:span><text:span text:style-name="T352">Edith</text:span><text:span text:style-name="T353"> exposes objects as the main construct of the game, rather than actions, it participates to the design of a very specific cosmogony, made up of nouns rather than verbs.</text:span></text:p>
      <text:h text:style-name="P5" text:outline-level="3"><text:bookmark-start text:name="scripting-and-ordering-the-machine"/>Scripting and ordering the machine<text:bookmark-end text:name="scripting-and-ordering-the-machine"/></text:h>
      <text:p text:style-name="P6">Only <text:span text:style-name="T354">a </text:span>few languages <text:span text:style-name="T354">abide by </text:span><text:span text:style-name="T355">a</text:span><text:span text:style-name="T354"> </text:span>single programming paradigm, and most language designs borrow from <text:span text:style-name="T356">multiple paradigms</text:span>. Ruby, for instance, allows the programmer to program in a <text:soft-page-break/>functional style, but also to construct and manage objects. In this sense, the language designers suggest with a little less force <text:span text:style-name="T9">how</text:span> a program should be written in their particular language, and <text:span text:style-name="T357">some </text:span>stylistic agency is transfer<text:span text:style-name="T358">r</text:span>ed to the programmer.</text:p>
      <text:p text:style-name="P3"><text:span text:style-name="T359">The</text:span> <text:span text:style-name="T9">imperative</text:span> paradigm <text:span text:style-name="T360">is</text:span> one of the oldest among the approaches to programming. <text:span text:style-name="T361">Deriving</text:span> its name from the Latin <text:span text:style-name="T9">impero</text:span>, to order, <text:span text:style-name="T362">it </text:span>describes a fundamental stance to our relationship with technology, <text:span text:style-name="T363">with</text:span> <text:span text:style-name="T9">control</text:span> as its “natural abstraction”, <text:span text:style-name="T364">and enabling </text:span>the programmer to specify in minute detail which steps should be taken in order to reach the desired result. Such <text:span text:style-name="T365">a</text:span> step-by-step approach was already present in Turing’s description of his machine: each following step was stated by the reference table that the machine had access to, <text:span text:style-name="T366">and programming the machine amounted to inscribing orders on a boundless tape</text:span>.</text:p>
      <text:p text:style-name="P3">One of <text:span text:style-name="T367">the</text:span> languages infused with the imperative paradigm is Perl, designed by Larry Wall in 1991. Perl is well known for its versatility and flexibility; by drawing on multiple paradigms, it supports different kinds of writings, and different kinds of use cases. Perl’s syntax <text:span text:style-name="T368">can</text:span> also <text:span text:style-name="T369">be </text:span>very expressive, <text:span text:style-name="T370">if </text:span><text:span text:style-name="T371">sometimes </text:span><text:span text:style-name="T370">obscure</text:span>, <text:span text:style-name="T372">since</text:span> it is made up of <text:span text:style-name="T370">idiosyncratic </text:span>shorthands and special keywords, and through a combination of detailed orders and forgiving syntax and semantics.</text:p>
      <text:p text:style-name="P3">Perl is <text:span text:style-name="T373">also</text:span> a dynamically-typed language, meaning that the writer does not need to bother with additional syntax and possible verbosity <text:span text:style-name="T374">to specify the type of each variable</text:span>, but rather focus only on the most <text:span text:style-name="T375">meaningful</text:span> tokens, all while letting the interpreter deal with the kinds of errors which would undermine the correct interpretation of the program in other languages. These features of Perl ha<text:span text:style-name="T376">ve </text:span><text:span text:style-name="T377">led </text:span><text:span text:style-name="T378">to </text:span><text:span text:style-name="T377">the burgeoning </text:span>of code poetry, particularly within the community of so-called <text:span text:style-name="T9">perlmonks</text:span>, programmers writing Perl code which can be understood both by humans and by machine <text:span text:style-name="T379">(Hopkins, 1992)</text:span>.</text:p>
      <text:p text:style-name="P3">Beyond playful exercises in technical achievements, code poems are artworks in their own rights, insofar as they allow, as Vera Molnar would say, for “a breach in the system”. Writing in ways that were not anticipated by the designer, or by the <text:span text:style-name="T9">doxa</text:span> of programmers, reveals some of the worldviews latent in imperative programming. The poem <text:span text:style-name="T9">Black Perl</text:span>, submitted anonymously <text:span text:style-name="T380">to the </text:span><text:span text:style-name="T381">perlmonks</text:span><text:span text:style-name="T380"> forum </text:span>in 1990, is an example of the richness of the productions of this community <text:span text:style-name="T382">(see Listing 7 </text:span><text:span text:style-name="T383">for </text:span>its updated form by online user <text:span text:style-name="Source_5f_Text">kck</text:span>, making it compatible for perl <text:soft-page-break/>5.20 in 2017<text:note text:id="ftn4" text:note-class="footnote"><text:note-citation>6</text:note-citation><text:note-body><text:p text:style-name="Footnote">The effort of Perl community members of updating Black Perl to more recent versions of the language is a testament to the fact that one of the intrinsic qualities of the poem is its ability to be correctly processed by the language interpreter.</text:p></text:note-body></text:note><text:span text:style-name="T383">)</text:span>.</text:p>
      <text:p text:style-name="P37"/>
      <text:p text:style-name="P7"><text:span text:style-name="NormalTok"><text:s text:c="4"/></text:span><text:span text:style-name="CommentTok">#!/usr/bin perl</text:span> </text:p>
      <text:p text:style-name="P7"><text:span text:style-name="NormalTok"><text:s text:c="4"/></text:span><text:span text:style-name="FunctionTok">no</text:span><text:span text:style-name="NormalTok"> </text:span><text:span text:style-name="KeywordTok">warnings</text:span><text:span text:style-name="NormalTok">;</text:span> </text:p>
      <text:p text:style-name="P7"><text:span text:style-name="NormalTok"><text:s text:c="4"/></text:span><text:s/></text:p>
      <text:p text:style-name="P7"><text:span text:style-name="NormalTok"><text:s text:c="4"/>BEFOREHAND: </text:span><text:span text:style-name="FunctionTok">close</text:span><text:span text:style-name="NormalTok"> door, </text:span><text:span text:style-name="KeywordTok">each</text:span><text:span text:style-name="NormalTok"> window &amp; </text:span><text:span text:style-name="FunctionTok">exit</text:span><text:span text:style-name="NormalTok">; </text:span><text:span text:style-name="FunctionTok">wait</text:span><text:span text:style-name="NormalTok"> </text:span><text:span text:style-name="KeywordTok">until</text:span><text:span text:style-name="NormalTok"> </text:span><text:span text:style-name="FunctionTok">time</text:span><text:span text:style-name="NormalTok">.</text:span> </text:p>
      <text:p text:style-name="P7"><text:span text:style-name="NormalTok"><text:s text:c="6"/></text:span><text:span text:style-name="FunctionTok">open</text:span><text:span text:style-name="NormalTok"> spellbook, </text:span><text:span text:style-name="FunctionTok">study</text:span><text:span text:style-name="NormalTok">, </text:span><text:span text:style-name="FunctionTok">read</text:span><text:span text:style-name="NormalTok"> (scan, </text:span><text:span text:style-name="DataTypeTok">$elect</text:span><text:span text:style-name="NormalTok">, </text:span><text:span text:style-name="FunctionTok">tell</text:span><text:span text:style-name="NormalTok"> us);</text:span> </text:p>
      <text:p text:style-name="P7"><text:span text:style-name="NormalTok"><text:s text:c="4"/></text:span><text:span text:style-name="FunctionTok">write</text:span><text:span text:style-name="NormalTok"> it, </text:span><text:span text:style-name="FunctionTok">print</text:span><text:span text:style-name="NormalTok"> the </text:span><text:span text:style-name="FunctionTok">hex</text:span><text:span text:style-name="NormalTok"> </text:span><text:span text:style-name="KeywordTok">while</text:span><text:span text:style-name="NormalTok"> </text:span><text:span text:style-name="KeywordTok">each</text:span><text:span text:style-name="NormalTok"> watches,</text:span> </text:p>
      <text:p text:style-name="P7"><text:span text:style-name="NormalTok"><text:s text:c="6"/></text:span><text:span text:style-name="FunctionTok">reverse</text:span><text:span text:style-name="NormalTok"> its, </text:span><text:span text:style-name="FunctionTok">length</text:span><text:span text:style-name="NormalTok">, </text:span><text:span text:style-name="FunctionTok">write</text:span><text:span text:style-name="NormalTok">, again;</text:span> </text:p>
      <text:p text:style-name="P7"><text:span text:style-name="NormalTok"><text:s text:c="4"/></text:span><text:span text:style-name="FunctionTok">kill</text:span><text:span text:style-name="NormalTok"> spiders, </text:span><text:span text:style-name="FunctionTok">pop</text:span><text:span text:style-name="NormalTok"> them, </text:span><text:span text:style-name="FunctionTok">chop</text:span><text:span text:style-name="NormalTok">, </text:span><text:span text:style-name="FunctionTok">split</text:span><text:span text:style-name="NormalTok">, </text:span><text:span text:style-name="FunctionTok">kill</text:span><text:span text:style-name="NormalTok"> them.</text:span> </text:p>
      <text:p text:style-name="P7"><text:span text:style-name="NormalTok"><text:s text:c="6"/></text:span><text:span text:style-name="FunctionTok">unlink</text:span><text:span text:style-name="NormalTok"> arms, </text:span><text:span text:style-name="FunctionTok">shift</text:span><text:span text:style-name="NormalTok">, </text:span><text:span text:style-name="FunctionTok">wait</text:span><text:span text:style-name="NormalTok"> &amp; </text:span><text:span text:style-name="FunctionTok">listen</text:span><text:span text:style-name="NormalTok"> (listening, </text:span><text:span text:style-name="FunctionTok">wait</text:span><text:span text:style-name="NormalTok">),</text:span> </text:p>
      <text:p text:style-name="P7"><text:span text:style-name="NormalTok"><text:s text:c="6"/></text:span><text:span text:style-name="FunctionTok">sort</text:span><text:span text:style-name="NormalTok"> the </text:span><text:span text:style-name="FunctionTok">flock</text:span><text:span text:style-name="NormalTok"> (then, </text:span><text:span text:style-name="FunctionTok">warn</text:span><text:span text:style-name="NormalTok"> </text:span><text:span text:style-name="OtherTok">"</text:span><text:span text:style-name="StringTok">the goats</text:span><text:span text:style-name="OtherTok">"</text:span><text:span text:style-name="NormalTok"> &amp; </text:span><text:span text:style-name="FunctionTok">kill</text:span><text:span text:style-name="NormalTok"> </text:span><text:span text:style-name="OtherTok">"</text:span><text:span text:style-name="StringTok">the sheep</text:span><text:span text:style-name="OtherTok">"</text:span><text:span text:style-name="NormalTok">);</text:span> </text:p>
      <text:p text:style-name="P7"><text:span text:style-name="NormalTok"><text:s text:c="4"/></text:span><text:span text:style-name="FunctionTok">kill</text:span><text:span text:style-name="NormalTok"> them, </text:span><text:span text:style-name="FunctionTok">dump</text:span><text:span text:style-name="NormalTok"> qualms, </text:span><text:span text:style-name="FunctionTok">shift</text:span><text:span text:style-name="NormalTok"> moralities,</text:span> </text:p>
      <text:p text:style-name="P7"><text:span text:style-name="NormalTok"><text:s text:c="6"/></text:span><text:span text:style-name="FunctionTok">values</text:span><text:span text:style-name="NormalTok"> aside, </text:span><text:span text:style-name="KeywordTok">each</text:span><text:span text:style-name="NormalTok"> one;</text:span> </text:p>
      <text:p text:style-name="P7"><text:span text:style-name="NormalTok"><text:s text:c="4"/></text:span><text:span text:style-name="FunctionTok">die</text:span><text:span text:style-name="NormalTok"> sheep? </text:span><text:span text:style-name="FunctionTok">die</text:span><text:span text:style-name="NormalTok"> to : </text:span><text:span text:style-name="FunctionTok">reverse</text:span><text:span text:style-name="NormalTok"> { the =&gt; </text:span><text:span text:style-name="FunctionTok">system</text:span> </text:p>
      <text:p text:style-name="P7"><text:span text:style-name="NormalTok"><text:s text:c="6"/>( you </text:span><text:span text:style-name="FunctionTok">accept</text:span><text:span text:style-name="NormalTok"> (reject, respect) ) };</text:span> </text:p>
      <text:p text:style-name="P7"><text:span text:style-name="NormalTok"><text:s text:c="4"/></text:span><text:span text:style-name="KeywordTok">next</text:span><text:span text:style-name="NormalTok"> step,</text:span> </text:p>
      <text:p text:style-name="P7"><text:span text:style-name="NormalTok"><text:s text:c="6"/></text:span><text:span text:style-name="FunctionTok">kill</text:span><text:span text:style-name="NormalTok"> </text:span><text:span text:style-name="OtherTok">`</text:span><text:span text:style-name="StringTok">the next sacrifice</text:span><text:span text:style-name="OtherTok">`</text:span><text:span text:style-name="NormalTok">, </text:span><text:span text:style-name="KeywordTok">each</text:span><text:span text:style-name="NormalTok"> sacrifice,</text:span> </text:p>
      <text:p text:style-name="P7"><text:span text:style-name="NormalTok"><text:s text:c="6"/></text:span><text:span text:style-name="FunctionTok">wait</text:span><text:span text:style-name="NormalTok">, </text:span><text:span text:style-name="FunctionTok">redo</text:span><text:span text:style-name="NormalTok"> ritual </text:span><text:span text:style-name="KeywordTok">until</text:span><text:span text:style-name="NormalTok"> </text:span><text:span text:style-name="OtherTok">"</text:span><text:span text:style-name="StringTok">all the spirits are pleased</text:span><text:span text:style-name="OtherTok">"</text:span><text:span text:style-name="NormalTok">;</text:span> </text:p>
      <text:p text:style-name="P7"><text:span text:style-name="NormalTok"><text:s text:c="4"/></text:span><text:span text:style-name="KeywordTok">do</text:span><text:span text:style-name="NormalTok"> { it =&gt; </text:span><text:span text:style-name="OtherTok">"</text:span><text:span text:style-name="StringTok">as they say</text:span><text:span text:style-name="OtherTok">"</text:span><text:span text:style-name="NormalTok"> }.</text:span> </text:p>
      <text:p text:style-name="P7"><text:span text:style-name="NormalTok"><text:s text:c="6"/></text:span><text:span text:style-name="KeywordTok">do</text:span><text:span text:style-name="NormalTok"> { it =&gt; (</text:span><text:span text:style-name="DataTypeTok">*everyone</text:span><text:span text:style-name="NormalTok">**</text:span><text:span text:style-name="DataTypeTok">*must</text:span><text:span text:style-name="NormalTok">**</text:span><text:span text:style-name="DataTypeTok">*participate</text:span><text:span text:style-name="NormalTok">**</text:span><text:span text:style-name="DataTypeTok">*in</text:span><text:span text:style-name="NormalTok">**</text:span><text:span text:style-name="DataTypeTok">*forbidden</text:span><text:span text:style-name="NormalTok">*</text:span><text:span text:style-name="DataTypeTok">*s*e*x</text:span><text:span text:style-name="OtherTok">*</text:span><text:span text:style-name="NormalTok">)</text:span> </text:p>
      <text:p text:style-name="P7"><text:span text:style-name="NormalTok"><text:s text:c="4"/>+ }.</text:span> </text:p>
      <text:p text:style-name="P7"><text:span text:style-name="NormalTok"><text:s text:c="6"/></text:span><text:span text:style-name="KeywordTok">return</text:span><text:span text:style-name="NormalTok"> </text:span><text:span text:style-name="KeywordTok">last</text:span><text:span text:style-name="NormalTok"> victim; </text:span><text:span text:style-name="KeywordTok">package</text:span><text:span text:style-name="NormalTok"> body;</text:span> </text:p>
      <text:p text:style-name="P7"><text:span text:style-name="NormalTok"><text:s text:c="4"/></text:span><text:span text:style-name="FunctionTok">exit</text:span><text:span text:style-name="NormalTok"> </text:span><text:span text:style-name="FunctionTok">crypt</text:span><text:span text:style-name="NormalTok"> (</text:span><text:span text:style-name="FunctionTok">time</text:span><text:span text:style-name="NormalTok">, </text:span><text:span text:style-name="FunctionTok">times</text:span><text:span text:style-name="NormalTok"> &amp; </text:span><text:span text:style-name="OtherTok">"</text:span><text:span text:style-name="StringTok">half a time</text:span><text:span text:style-name="OtherTok">"</text:span><text:span text:style-name="NormalTok">) &amp; </text:span><text:span text:style-name="FunctionTok">close</text:span><text:span text:style-name="NormalTok"> it,</text:span> </text:p>
      <text:p text:style-name="P7"><text:span text:style-name="NormalTok"><text:s text:c="6"/></text:span><text:span text:style-name="FunctionTok">select</text:span><text:span text:style-name="NormalTok"> (quickly) &amp; </text:span><text:span text:style-name="FunctionTok">warn</text:span><text:span text:style-name="NormalTok"> your (</text:span><text:span text:style-name="KeywordTok">next</text:span><text:span text:style-name="NormalTok"> victim);</text:span> </text:p>
      <text:p text:style-name="P7"><text:span text:style-name="NormalTok"><text:s text:c="4"/>AFTERWARDS: </text:span><text:span text:style-name="FunctionTok">tell</text:span><text:span text:style-name="NormalTok"> nobody.</text:span> </text:p>
      <text:p text:style-name="P7"><text:span text:style-name="NormalTok"><text:s text:c="6"/></text:span><text:span text:style-name="FunctionTok">wait</text:span><text:span text:style-name="NormalTok">, </text:span><text:span text:style-name="FunctionTok">wait</text:span><text:span text:style-name="NormalTok"> </text:span><text:span text:style-name="KeywordTok">until</text:span><text:span text:style-name="NormalTok"> </text:span><text:span text:style-name="FunctionTok">time</text:span><text:span text:style-name="NormalTok">;</text:span> </text:p>
      <text:p text:style-name="P7"><text:span text:style-name="NormalTok"><text:s text:c="4"/></text:span><text:span text:style-name="FunctionTok">wait</text:span><text:span text:style-name="NormalTok"> </text:span><text:span text:style-name="KeywordTok">until</text:span><text:span text:style-name="NormalTok"> </text:span><text:span text:style-name="KeywordTok">next</text:span><text:span text:style-name="NormalTok"> year, </text:span><text:span text:style-name="KeywordTok">next</text:span><text:span text:style-name="NormalTok"> decade;</text:span> </text:p>
      <text:p text:style-name="P7"><text:span text:style-name="NormalTok"><text:s text:c="4"/></text:span><text:span text:style-name="FunctionTok">sleep</text:span><text:span text:style-name="NormalTok">, </text:span><text:span text:style-name="FunctionTok">sleep</text:span><text:span text:style-name="NormalTok">, </text:span><text:span text:style-name="FunctionTok">die</text:span><text:span text:style-name="NormalTok"> yourself,</text:span> </text:p>
      <text:p text:style-name="P7"><text:span text:style-name="NormalTok"><text:s text:c="6"/></text:span><text:span text:style-name="FunctionTok">die</text:span><text:span text:style-name="NormalTok"> </text:span><text:span text:style-name="DataTypeTok">@last</text:span><text:span text:style-name="NormalTok"> </text:span><text:s/></text:p>
      <text:p text:style-name="P38">Listing 7: Black Perl, anonymous code poem in Perl.</text:p>
      <text:p text:style-name="P38"/>
      <text:p text:style-name="P6"><text:span text:style-name="T384">This code</text:span> can be read by anyone, including by readers with no previous programming experience, <text:span text:style-name="T385">as</text:span> each word is valid both <text:span text:style-name="T386">in</text:span> English and <text:span text:style-name="T386">in</text:span> Perl. <text:span text:style-name="T387">T</text:span>he abundant use of verbs <text:span text:style-name="T387">shows</text:span> how the <text:span text:style-name="T189">imperative</text:span> paradigm matches a<text:span text:style-name="T388">n equivalent</text:span> grammatical mood of natural languages. <text:span text:style-name="T389">T</text:span>he <text:span text:style-name="T189">imperative mood </text:span>emphasizes actions to be take<text:span text:style-name="T389">n</text:span> rather <text:span text:style-name="T390">than, say,</text:span> descriptions of situations, and it sets a clear <text:span text:style-name="T391">overall</text:span> tone for the poem. The fact that Perl is based on stating procedures to <text:soft-page-break/>be executed and states to be changed creates this feeling of relentless urgency, a constant need to be taking actions, for things to be changed. <text:span text:style-name="T392">In </text:span><text:span text:style-name="T393">Black Perl</text:span>, the native constraints of the programming language interacts <text:span text:style-name="T394">with the </text:span><text:span text:style-name="T395">results</text:span> in a poem which addresses <text:span text:style-name="T9">someone</text:span> to execute <text:span text:style-name="T9">something</text:span>. <text:span text:style-name="T396">And still</text:span>, Perl’s flexibility leaves us wondering as to who and what are concerned by these orders. Is the poem directing its words to itself? To the reader? Is Perl just ever talking exclusively to the computer? This ambiguity of the a<text:span text:style-name="T397">d</text:span>dressee adds to the ominousness of each verse.</text:p>
      <text:p text:style-name="P3"/>
      <text:p text:style-name="P3">Whether functional, object-oriented, or imperative, programming languages, by virtue of being designed artifacts favor<text:span text:style-name="T398">ing</text:span> certain styles <text:span text:style-name="T399">of doing </text:span>computation, reflect their designers’ opinions. <text:span text:style-name="T400">Computational artefacts such as software and </text:span>programming languages <text:span text:style-name="T9">materialize</text:span> the intentions of their writers <text:span text:style-name="T401">(Leonardi, 2010)</text:span>. They render ideas concrete, <text:span text:style-name="T402">but they</text:span> do so in heter<text:span text:style-name="T403">o</text:span>geneous ways, each preferring their own “natural abstractions” to tackle a problem <text:span text:style-name="T404">with or about computation</text:span>. <text:span text:style-name="T405">This</text:span> shaping <text:span text:style-name="T405">of </text:span>the language in turn shape<text:span text:style-name="T406">s</text:span> the way we affect computed entities, from considering them as pure functions, as inter-related objects, or as subjects to orders and commands.</text:p>
      <text:p text:style-name="P3">But, as we saw in our discussion of the different styles of programming, such differences are not just meaningful when comparing practices from within a canon. If there are idiomatic ways of writing Python and Ruby, these nonetheless both fall within a broader “hard style” of programming. <text:span text:style-name="T407">F</text:span>ollowing Papert and Turkle’s widening <text:span text:style-name="T407">of</text:span> the spectrum of acceptable epistemic styles, we benefit from uncovering the underlying foundations of such <text:span text:style-name="T408">a </text:span>canon of programming languages.</text:p>
      <text:h text:style-name="P4" text:outline-level="2"><text:bookmark-start text:name="esolangs"/>Esolangs<text:bookmark-end text:name="esolangs"/></text:h>
      <text:h text:style-name="P5" text:outline-level="3"><text:bookmark-start text:name="the-esoteric-and-the-subversion-of-norms"/>The esoteric and the subversion of norms<text:bookmark-end text:name="the-esoteric-and-the-subversion-of-norms"/></text:h>
      <text:p text:style-name="P6">The arc of development of programming languages seems to bend towards an ever-increasing ease of programming, with development tools lowering the barrier to <text:span text:style-name="T409">programming</text:span> further and <text:soft-page-break/>further. This is also true <text:span text:style-name="T410">for</text:span> designing programming languages themselves. As a result, we witness a proliferation of various languages, often <text:span text:style-name="T411">created</text:span> by hobbyists, and aimed <text:span text:style-name="T412">at </text:span>exploring ideas in a semi-serious <text:span text:style-name="T413">fashion</text:span>, <text:span text:style-name="T414">often referred to </text:span>as toy languages.</text:p>
      <text:p text:style-name="P3">Esoteric languages hold a particular place within this ecosystem of toy languages. They are not designed to think about practical issues that a programmer might be confronted <text:span text:style-name="T415">with in</text:span> their everyday life, let alone solve any <text:span text:style-name="T416">of those </text:span>practical issues. <text:span text:style-name="T9">Esolangs</text:span>, as they go by, are rather intended to toy with the programmer’s expectations, with its reliance on established programming values of readability, cleanliness, reliability and <text:span text:style-name="T417">elegance</text:span>. When enter<text:span text:style-name="T418">ing</text:span> the realm of the esoteric, one leaves one’s certainties of the mainstream behind, and is ready to have their perspectives shifted. Like a jester in a court, they might seem only entertaining at first, but upon further reflection, they also hold deeper truths <text:span text:style-name="T419">(Montfort, 2005)</text:span>.</text:p>
      <text:p text:style-name="P3">The first esoteric language was INTERCAL, created in 1972 by Don Woods and Jim Lyons. The language was <text:span text:style-name="T420">inten</text:span><text:span text:style-name="T421">d</text:span><text:span text:style-name="T420">ed</text:span> as a parody of the act of programming, and <text:span text:style-name="T422">of</text:span> its industry-related changes. Through a series of witty syntactic and semantic changes, INTERCAL takes stabs <text:span text:style-name="T423">at</text:span> the unspoken assumptions of programming.</text:p>
      <text:p text:style-name="P3">Among the oddities that INTERCAL offers, we c<text:span text:style-name="T424">an point to </text:span>the keyword <text:span text:style-name="Source_5f_Text">PLEASE</text:span>, not found in any other programming language (especially not in the languages of the imperative family!), <text:span text:style-name="T425">reminding us of </text:span>the lack of politeness exhibited by a programmer when giving its orders. But just saying <text:span text:style-name="Source_5f_Text">PLEASE</text:span> would be too easy: the INTERCAL compiler (aptly called <text:span text:style-name="Source_5f_Text">ick</text:span>) refuses to compile the source code if the programmer does not say please enough or, if they say please too much. As in all things, one should perform balance and par<text:span text:style-name="T426">s</text:span>imony, the INTERCAL compiler seems to tell us. <text:span text:style-name="T427">It </text:span>also tells us that it might be alright to not perform perfection at all times: indeed, the compiler even requires us to conclude each program with the statement <text:span text:style-name="Source_5f_Text">PLEASE GIVE UP</text:span>, perhaps as an in<text:span text:style-name="T428">v</text:span>itation to do something better with our time than writing buggy and <text:span text:style-name="T429">i</text:span>ncomprehensible <text:span text:style-name="T430">code</text:span>.</text:p>
      <text:p text:style-name="P3"/>
      <text:p text:style-name="P7"><text:span text:style-name="NormalTok">1 PLEASE KNOCK BEFORE ENTERING</text:span> </text:p>
      <text:p text:style-name="P7"><text:span text:style-name="NormalTok">2</text:span> </text:p>
      <text:p text:style-name="P7"><text:span text:style-name="NormalTok">3 (1000) PLEASE IGNORE </text:span><text:span text:style-name="OperatorTok">.</text:span><text:span text:style-name="DecValTok">4</text:span> </text:p>
      <text:p text:style-name="P7"><text:soft-page-break/><text:span text:style-name="NormalTok">4 PLEASE ABSTAIN FROM </text:span><text:span text:style-name="OperatorTok">(</text:span><text:span text:style-name="DecValTok">1005</text:span><text:span text:style-name="OperatorTok">)</text:span> </text:p>
      <text:p text:style-name="P7"><text:span text:style-name="NormalTok">5 (1009) DO STASH </text:span><text:span text:style-name="OperatorTok">.</text:span><text:span text:style-name="DecValTok">1</text:span><text:span text:style-name="NormalTok"> </text:span><text:span text:style-name="OperatorTok">+</text:span><text:span text:style-name="NormalTok"> </text:span><text:span text:style-name="OperatorTok">.</text:span><text:span text:style-name="DecValTok">2</text:span><text:span text:style-name="NormalTok"> </text:span><text:span text:style-name="OperatorTok">+</text:span><text:span text:style-name="NormalTok"> </text:span><text:span text:style-name="OperatorTok">.</text:span><text:span text:style-name="DecValTok">5</text:span><text:span text:style-name="NormalTok"> </text:span><text:span text:style-name="OperatorTok">+</text:span><text:span text:style-name="NormalTok"> </text:span><text:span text:style-name="OperatorTok">.</text:span><text:span text:style-name="DecValTok">6</text:span> </text:p>
      <text:p text:style-name="P7"><text:span text:style-name="NormalTok">6 DO </text:span><text:span text:style-name="OperatorTok">.</text:span><text:span text:style-name="DecValTok">4</text:span><text:span text:style-name="NormalTok"> </text:span><text:span text:style-name="OperatorTok">&lt;-</text:span><text:span text:style-name="NormalTok"> </text:span><text:span text:style-name="OperatorTok">#</text:span><text:span text:style-name="DecValTok">1</text:span> </text:p>
      <text:p text:style-name="P7"><text:span text:style-name="NormalTok">7 DO </text:span><text:span text:style-name="OperatorTok">(</text:span><text:span text:style-name="DecValTok">1004</text:span><text:span text:style-name="OperatorTok">)</text:span><text:span text:style-name="NormalTok"> NEXT</text:span> </text:p>
      <text:p text:style-name="P7"><text:span text:style-name="NormalTok">8 (1004) PLEASE FORGET </text:span><text:span text:style-name="OperatorTok">#</text:span><text:span text:style-name="DecValTok">1</text:span> </text:p>
      <text:p text:style-name="P7"><text:span text:style-name="NormalTok">9 DO </text:span><text:span text:style-name="OperatorTok">.</text:span><text:span text:style-name="DecValTok">3</text:span><text:span text:style-name="NormalTok"> </text:span><text:span text:style-name="OperatorTok">&lt;-</text:span><text:span text:style-name="NormalTok"> </text:span><text:span text:style-name="StringTok">'V-.1c/.2'</text:span><text:span text:style-name="OperatorTok">~</text:span><text:span text:style-name="StringTok">'#0c/#65535'</text:span> </text:p>
      <text:p text:style-name="P7"><text:span text:style-name="NormalTok">10 DO </text:span><text:span text:style-name="OperatorTok">.</text:span><text:span text:style-name="DecValTok">6</text:span><text:span text:style-name="NormalTok"> </text:span><text:span text:style-name="OperatorTok">&lt;-</text:span><text:span text:style-name="NormalTok"> </text:span><text:span text:style-name="StringTok">'&amp;.1c/.2'</text:span><text:span text:style-name="OperatorTok">~</text:span><text:span text:style-name="StringTok">'#0c/#65535'</text:span> </text:p>
      <text:p text:style-name="P7"><text:span text:style-name="NormalTok">11 PLEASE DO </text:span><text:span text:style-name="OperatorTok">.</text:span><text:span text:style-name="DecValTok">5</text:span><text:span text:style-name="NormalTok"> </text:span><text:span text:style-name="OperatorTok">&lt;-</text:span><text:span text:style-name="NormalTok"> </text:span><text:span text:style-name="StringTok">"V-!6~#32768'c/#1"</text:span><text:span text:style-name="OperatorTok">~#</text:span><text:span text:style-name="DecValTok">3</text:span> </text:p>
      <text:p text:style-name="P7"><text:span text:style-name="NormalTok">12 DO </text:span><text:span text:style-name="OperatorTok">(</text:span><text:span text:style-name="DecValTok">1002</text:span><text:span text:style-name="OperatorTok">)</text:span><text:span text:style-name="NormalTok"> NEXT</text:span> </text:p>
      <text:p text:style-name="P39">13 PLEASE GIVE UP</text:p>
      <text:p text:style-name="P39"/>
      <text:p text:style-name="P39">Listing 8: The INTERCAL programming language parodies the ideals of a burgeoning software engineering discipline.</text:p>
      <text:p text:style-name="P39"/>
      <text:p text:style-name="P40">Departing from a conception of programming as an art, <text:span text:style-name="T9">à la</text:span> Donald Knuth, INTERCAL’s official documentation acknowledges <text:span text:style-name="T431">that</text:span> frustration and obfuscation <text:span text:style-name="T431">are core to </text:span>the mundane tasks of programming. For instance, they list INTERCAL’s complexity as one of its main strengths, for ” <text:span text:style-name="T9">It is a well-known and oft-demonstrated fact that a person whose work is incomprehensible is held in high esteem.</text:span>” [^ref-intercal]. Similarly, they also describe the character <text:span text:style-name="Source_5f_Text">?</text:span>, representing the exclusive-or operator in boolean logic, as one which “<text:span text:style-name="T9">properly expresses the average person’s reaction on first encountering exclusive-or</text:span>”. As amusing as they seem, these design decisions from INTERCAL’s creators nonetheless maintain a flavor <text:span text:style-name="T432">of </text:span>a critical stance with regards to the mainstream languages of the time.</text:p>
      <text:p text:style-name="P40">And <text:span text:style-name="T433">still</text:span>, INTERCAL is Turing-complete: from a computational theory perspective, it is equivalent to any other programming language, <text:span text:style-name="T434">as elaborate and polished as they might be</text:span>. But, from a situated use, it is both a practical nightmare and a witty joke. <text:span text:style-name="T435">Such paradox of functionality and usability has been central to esolangs as cultural artifacts</text:span>, <text:span text:style-name="T436">poking </text:span>at ways of doing computation, at its relationship between theory and pra<text:span text:style-name="T437">c</text:span>tice, and at its cultural situatedness, <text:span text:style-name="T438">with the </text:span><text:span text:style-name="T439">nature</text:span><text:span text:style-name="T440"> of computation or with its </text:span><text:span text:style-name="T439">nurture</text:span>.</text:p>
      <text:h text:style-name="P5" text:outline-level="3"><text:bookmark-start text:name="malbolge-against-humanity-and-productivity"/>Malbolge against humanity and productivity<text:bookmark-end text:name="malbolge-against-humanity-and-productivity"/></text:h>
      <text:p text:style-name="P6">Programming can be a mind-boggling activity. Having to follow the execution trace of a program written years ago by an anonymous author, having to think like a machine in order to pinpoint <text:soft-page-break/>where the logic bug lies, or having to clarify exactly what it is that we as humans are trying to do, is a burden that every programmer has encountered many times throughout their <text:span text:style-name="T441">work</text:span>. Some esolangs, like INTERCAL, provide a way to cope with such struggles by way of humorous considerations: by turning the whole programming activity as a joke, one can extract oneself from the struggles that come with working with computers. Other esolangs offer a more scathing depiction of the relationship between human and machine.</text:p>
      <text:p text:style-name="P3"><text:span text:style-name="T9">Malbolge</text:span>, <text:span text:style-name="T442">designed by Ben Olmstead in 1998,</text:span> named after the 8th circle of hell in Dante Aligheri’s <text:span text:style-name="T9">Inferno</text:span>, is the most drastic example of esolangs that <text:span text:style-name="T443">there</text:span> are designed to push the human understanding of computation to new limits. <text:span text:style-name="T9">Malbolge</text:span>’s first hurdle is to do away with fundamental expectations: the base becomes <text:span text:style-name="T9">ternary</text:span>, rather than <text:span text:style-name="T9">binary</text:span><text:span text:style-name="T189">, </text:span><text:span text:style-name="T444">introducing one additional order of permutations for each operation, </text:span><text:span text:style-name="T445">and additional complexity for </text:span><text:span text:style-name="T446">an uncertain reward</text:span><text:span text:style-name="T444">.</text:span> <text:span text:style-name="T447">But while</text:span> this might seem esoteric <text:span text:style-name="T448">and mind-boggling</text:span> to most programmers, engineers in the Soviet bloc were designing ternary computers as early as the 1950s [^ref-soviet], and are still the subject of research due to their lower power consumption, simpler design and higher speed of computation. One’s baffling statement is another’<text:span text:style-name="T449">s</text:span> working hypothesis.</text:p>
      <text:p text:style-name="P3">Malbolge presents two other hurdles. <text:span text:style-name="T450">E</text:span>ach instruction is exactly one character long, and instructions do different things based on where they are stored in memory (essentially resulting in self-modifying code, albeit deterministically). <text:span text:style-name="T451">This implies that are no semantic references to hang on to, no named variables, no keywords, and, as if it wasn’t enough, the result of an instruction will also affect what that very same instruction will be doing the next time it is called. </text:span>Despite <text:span text:style-name="T452">these hellish constrain</text:span><text:span text:style-name="T453">ts</text:span>, a first working program written in Malbolge was released two years after the language was made public, but the programmer, Andrew Cooke, first had to write another program in Lisp in order to generate the Malbolge code <text:span text:style-name="T450">presented in Listing 9.</text:span></text:p>
      <text:p text:style-name="P3"/>
      <text:p text:style-name="P7">(‘&amp;%:9]!~}|z2Vxwv-,POqponl$Hjig%eB@@&gt;}=m:9wv6wsu2t |nm-,jcL(I&amp;%$#”`CB]V?Txuvtt `Rpo3NlF.Jh++FdbCBA@?]!~|4XzyTT43Qsqq(Lnmkj”Fhg${z@\&gt;</text:p>
      <text:p text:style-name="P7"/>
      <text:p text:style-name="P41">Listing 9: <text:span text:style-name="T454">Generating a valid Malbolge program was so complicated that Andrew Cooke had to program a computer to figure out how to do it.</text:span></text:p>
      <text:p text:style-name="P41"/>
      <text:p text:style-name="P42"><text:soft-page-break/><text:span text:style-name="T189">Malbolge</text:span> does not offer the kind of productivity or “developer experience” <text:span text:style-name="T455">which make up the standards of mainstream programming languages: </text:span><text:span text:style-name="T456">th</text:span>e <text:span text:style-name="T456">intent of that computational artefacts </text:span>is to be as cryptic as possible, <text:span text:style-name="T457">all the</text:span> while retaining the properties of computation.</text:p>
      <text:p text:style-name="P43">While not technically Turing-complete, it does have the basic properties of a programming language: sequential execution, repetition, and conditional-execution, and thus operates according to the general procedures of computation. <text:span text:style-name="T458">In a sense, it is </text:span>a commentary on the <text:span text:style-name="T459">ambivalent </text:span>relationship between the human mind and the phenomenon of computation. A glance at the code list<text:span text:style-name="T460">ed in Listing 9</text:span> elicits an <text:span text:style-name="T461">eerie</text:span> feeling. On one hand, whatever it is that the computer is doing, it is an entirely alien form of reasoning, one that has nothing to do with how we humans think. <text:span text:style-name="T462">And still, we manage to compute.</text:span> Th<text:span text:style-name="T463">is</text:span> fact that computation <text:span text:style-name="T464">can</text:span> <text:span text:style-name="T465">take</text:span> place <text:span text:style-name="T466">in a shape that is beyond our </text:span>understanding <text:span text:style-name="T467">also </text:span>highlights the role of programming languages in allowing us to <text:span text:style-name="T468">represent</text:span><text:span text:style-name="T469">, wrangle with, </text:span>and <text:span text:style-name="T469">ultimately </text:span>control such phenomena.</text:p>
      <text:p text:style-name="P43">In Dante’s 8th circle, fraudsters are the ones who are punished the most severely. Malbolge, in its subversion of what we took to be the tenets of computation (binary operations, stable instructions), is the fraudster of computation, pretending to do one thing while doing another one, inflicting pain on those who fall prey to its trickeries. <text:span text:style-name="T470">F</text:span><text:span text:style-name="T471">rom</text:span> the depths of <text:span text:style-name="T472">such</text:span> computational hell, we remember echoes of the ideals of cleanliness, clarity, simplicity and elegance that surround mainstream programming languages.</text:p>
      <text:p text:style-name="P3"><text:span text:style-name="T473">Our ability to write Malbolge programs</text:span> is a testament to the ethic of the programmer, and to its desire to<text:span text:style-name="T9"> </text:span><text:span text:style-name="T474">understand,</text:span><text:span text:style-name="T475"> in order to</text:span><text:span text:style-name="T189"> command</text:span><text:span text:style-name="T189"> </text:span>and <text:span text:style-name="T189">control</text:span>, even in the wors<text:span text:style-name="T476">t</text:span> possible conditions. While INTERCAL suggests a more nuanced relationship, full of <text:span text:style-name="Source_5f_Text">PLEASE</text:span>, <text:span text:style-name="Source_5f_Text">MAYBE</text:span>, <text:span text:style-name="Source_5f_Text">ABSTAIN</text:span> and <text:span text:style-name="Source_5f_Text">DON'T GIVE UP</text:span>, Malbolge illustrates code in its most fundamental nature: as a cryptic message that is meant to alienate <text:span text:style-name="T477">(Kittler, 2008)</text:span>.</text:p>
      <text:h text:style-name="P5" text:outline-level="3"><text:bookmark-start text:name="cree-c-against-the-western-and-patriarchal"/>Cree# &amp; C+= against the Western and Patriarchal<text:bookmark-end text:name="cree-c-against-the-western-and-patriarchal"/></text:h>
      <text:p text:style-name="P6">While INTERCAL and Malbolge poke at our relationship with computers and computation, other esolangs are rather interested in reflecting the structures in which such a relation emerges in the first place. Among these, <text:span text:style-name="T9">C+=</text:span> and <text:span text:style-name="T9">Cree#</text:span> are particularly noteworthy for their direct <text:soft-page-break/>highlighting of such structures, even though they differ in the solutions they offer.</text:p>
      <text:p text:style-name="P3"><text:span text:style-name="Source_5f_Text">C+=</text:span> is a programming language that exists as a commentary on the futility of importing cultural biases within technical artefacts. It was originally designed in 2013 as a satire by <text:span text:style-name="T9">The Feminist Software Foundation</text:span>, and maintained ambiguity about how serious such design was, even though a quick glance at its documentation showed that this proposal of a language is a stab at <text:s/>“social justice warriors”, a term which under <text:span text:style-name="T478">the authors’</text:span> acceptation includes feminists. For instance, <text:span text:style-name="T479">the C+= documentation includes </text:span><text:span text:style-name="T480">statements merging computational and social lexical fields, aiming to illustrate the ridiculousness of such intertwining</text:span>:</text:p>
      <text:list text:style-name="L1">
        <text:list-item>
          <text:p text:style-name="P44">In general, all data types are dynamic. Who’s to say a number can’t be a string if it believes it is?</text:p>
        </text:list-item>
        <text:list-item>
          <text:p text:style-name="P44">Data structures and variables of all kinds have a random chance of deciding that they don’t “feel right”, and are actually a different type, and must henceforth be referred to ONLY as its preferred data type.</text:p>
        </text:list-item>
        <text:list-item>
          <text:p text:style-name="P45"><text:span text:style-name="T481">Not calling the preferred data type leads to a </text:span><text:span text:style-name="Source_5f_Text"><text:span text:style-name="T481">PrivilegeNotCheckedException</text:span></text:span><text:span text:style-name="T481">, or </text:span><text:span text:style-name="Source_5f_Text"><text:span text:style-name="T481">PrivilegeNotCheckedTriggerWarning</text:span></text:span></text:p>
        </text:list-item>
        <text:list-item>
          <text:p text:style-name="P44">All functions and procedures are now called lobbying, because actually doing things functionally and with clear-defined procedures is a Patriarchal construct and thus problematic.</text:p>
        </text:list-item>
      </text:list>
      <text:p text:style-name="P6">While there are many definitions for, and approaches, to feminism, we consider a running thread to be the desire for equality, inclusivity and lack of oppression, along with a recognition of and a struggle against oppression and anticipation (Amy Allen). The authors of C+= designed their language to show that such concepts are radically orthogonal to what they consider to be the essence of programming <text:span text:style-name="T482">(order, reliability and efficiency)</text:span>. <text:span text:style-name="T483">They pursue the</text:span> parod<text:span text:style-name="T483">y on the syntactic level by borrowing</text:span> the keywords from C++ (itself consider<text:span text:style-name="T484">ed</text:span> a “real” prog<text:span text:style-name="T485">r</text:span>amming language, used by “real men”, <text:span text:style-name="T486">at least </text:span>according to urban legend [^ref-urban-dictionary]. A feminist version of C++ <text:span text:style-name="T487">is reproduced in Listing 10.</text:span></text:p>
      <text:p text:style-name="Preformatted_20_Text"><text:span text:style-name="PreprocessorTok"><text:span text:style-name="T488">#</text:span></text:span><text:span text:style-name="ErrorTok"><text:span text:style-name="T488">consider &lt;feelings.Xir&gt;</text:span></text:span><text:span text:style-name="T488"> </text:span></text:p>
      <text:p text:style-name="Preformatted_20_Text"><text:span text:style-name="PreprocessorTok"><text:span text:style-name="T488">#</text:span></text:span><text:span text:style-name="ErrorTok"><text:span text:style-name="T488">consider &lt;iomegaphone.Xir&gt;</text:span></text:span><text:span text:style-name="T488"> </text:span></text:p>
      <text:p text:style-name="Preformatted_20_Text"><text:span text:style-name="PreprocessorTok"><text:span text:style-name="T488">#</text:span></text:span><text:span text:style-name="ErrorTok"><text:span text:style-name="T488">consider &lt;Dworkin.Xir&gt;</text:span></text:span><text:span text:style-name="T488"> </text:span></text:p>
      <text:p text:style-name="Preformatted_20_Text"><text:span text:style-name="PreprocessorTok"><text:span text:style-name="T488">#</text:span></text:span><text:span text:style-name="ErrorTok"><text:span text:style-name="T488">consider &lt;progressive_stack.Xir&gt;</text:span></text:span><text:span text:style-name="T488"> </text:span></text:p>
      <text:p text:style-name="Preformatted_20_Text"><text:span text:style-name="PreprocessorTok"><text:span text:style-name="T488">#</text:span></text:span><text:span text:style-name="ErrorTok"><text:span text:style-name="T488">consider &lt;Affirmative_Action.Xir&gt;</text:span></text:span><text:span text:style-name="T488"> </text:span></text:p>
      <text:p text:style-name="Preformatted_20_Text"/>
      <text:p text:style-name="Preformatted_20_Text"><text:span text:style-name="NormalTok"><text:span text:style-name="T488">xe womain</text:span></text:span><text:span text:style-name="OperatorTok"><text:span text:style-name="T488">(</text:span></text:span><text:span text:style-name="NormalTok"><text:span text:style-name="T488">xe </text:span></text:span><text:span text:style-name="OperatorTok"><text:span text:style-name="T488">*</text:span></text:span><text:span text:style-name="NormalTok"><text:span text:style-name="T488">Unique_person</text:span></text:span><text:span text:style-name="OperatorTok"><text:span text:style-name="T488">[])</text:span></text:span><text:span text:style-name="T488"> </text:span></text:p>
      <text:p text:style-name="Preformatted_20_Text"><text:soft-page-break/><text:span text:style-name="NormalTok"><text:span text:style-name="T488">OPENDIALOGUE</text:span></text:span><text:span text:style-name="T488"> </text:span></text:p>
      <text:p text:style-name="Preformatted_20_Text"><text:span text:style-name="NormalTok"><text:span text:style-name="T488"><text:s text:c="4"/>CheckPrivilege</text:span></text:span><text:span text:style-name="OperatorTok"><text:span text:style-name="T488">().</text:span></text:span><text:span text:style-name="NormalTok"><text:span text:style-name="T488"> </text:span></text:span><text:span text:style-name="CommentTok"><text:span text:style-name="T488">//Always check your privilege</text:span></text:span><text:span text:style-name="T488"> </text:span></text:p>
      <text:p text:style-name="Preformatted_20_Text"><text:span text:style-name="NormalTok"><text:span text:style-name="T488"><text:s text:c="4"/>CheckPrivilege</text:span></text:span><text:span text:style-name="OperatorTok"><text:span text:style-name="T488">().</text:span></text:span><text:span text:style-name="NormalTok"><text:span text:style-name="T488"> </text:span></text:span><text:span text:style-name="CommentTok"><text:span text:style-name="T488">//Better check it twice</text:span></text:span><text:span text:style-name="T488"> </text:span></text:p>
      <text:p text:style-name="Preformatted_20_Text"><text:span text:style-name="NormalTok"><text:span text:style-name="T488"><text:s text:c="4"/>xe sorted_unique_people</text:span></text:span><text:span text:style-name="OperatorTok"><text:span text:style-name="T488">=</text:span></text:span><text:span text:style-name="NormalTok"><text:span text:style-name="T488">progressive_stack</text:span></text:span><text:span text:style-name="OperatorTok"><text:span text:style-name="T488">(</text:span></text:span><text:span text:style-name="NormalTok"><text:span text:style-name="T488">xe </text:span></text:span><text:span text:style-name="OperatorTok"><text:span text:style-name="T488">*</text:span></text:span><text:span text:style-name="NormalTok"><text:span text:style-name="T488">Unique_person</text:span></text:span><text:span text:style-name="OperatorTok"><text:span text:style-name="T488">[]).</text:span></text:span><text:span text:style-name="NormalTok"><text:span text:style-name="T488"> </text:span></text:span><text:span text:style-name="CommentTok"><text:span text:style-name="T488">//construct the</text:span></text:span><text:span text:style-name="T488"> </text:span></text:p>
      <text:p text:style-name="Preformatted_20_Text"><text:span text:style-name="NormalTok"><text:span text:style-name="T488"><text:s text:c="36"/></text:span></text:span><text:span text:style-name="CommentTok"><text:span text:style-name="T488">//progressive stack</text:span></text:span><text:span text:style-name="T488"> </text:span></text:p>
      <text:p text:style-name="Preformatted_20_Text"><text:span text:style-name="NormalTok"><text:span text:style-name="T488"><text:s text:c="4"/>among </text:span></text:span><text:span text:style-name="OperatorTok"><text:span text:style-name="T488">(</text:span></text:span><text:span text:style-name="NormalTok"><text:span text:style-name="T488">person p </text:span></text:span><text:span text:style-name="OperatorTok"><text:span text:style-name="T488">:</text:span></text:span><text:span text:style-name="NormalTok"><text:span text:style-name="T488"> Unique_person</text:span></text:span><text:span text:style-name="OperatorTok"><text:span text:style-name="T488">)</text:span></text:span><text:span text:style-name="T488"> </text:span></text:p>
      <text:p text:style-name="Preformatted_20_Text"><text:span text:style-name="NormalTok"><text:span text:style-name="T488"><text:s text:c="4"/>OPENDIALOGUE</text:span></text:span><text:span text:style-name="T488"> </text:span></text:p>
      <text:p text:style-name="Preformatted_20_Text"><text:span text:style-name="NormalTok"><text:span text:style-name="T488"><text:s text:c="8"/>maybe</text:span></text:span><text:span text:style-name="OperatorTok"><text:span text:style-name="T488">(</text:span></text:span><text:span text:style-name="NormalTok"><text:span text:style-name="T488">p</text:span></text:span><text:span text:style-name="OperatorTok"><text:span text:style-name="T488">.</text:span></text:span><text:span text:style-name="NormalTok"><text:span text:style-name="T488">gender</text:span></text:span><text:span text:style-name="OperatorTok"><text:span text:style-name="T488">==</text:span></text:span><text:span text:style-name="NormalTok"><text:span text:style-name="T488">male </text:span></text:span><text:span text:style-name="OperatorTok"><text:span text:style-name="T488">&amp;&amp;</text:span></text:span><text:span text:style-name="NormalTok"><text:span text:style-name="T488"> p</text:span></text:span><text:span text:style-name="OperatorTok"><text:span text:style-name="T488">.</text:span></text:span><text:span text:style-name="NormalTok"><text:span text:style-name="T488">orentation</text:span></text:span><text:span text:style-name="OperatorTok"><text:span text:style-name="T488">==</text:span></text:span><text:span text:style-name="NormalTok"><text:span text:style-name="T488">het_cis_scum</text:span></text:span><text:span text:style-name="OperatorTok"><text:span text:style-name="T488">)</text:span></text:span><text:span text:style-name="T488"> </text:span></text:p>
      <text:p text:style-name="Preformatted_20_Text"><text:span text:style-name="NormalTok"><text:span text:style-name="T488"><text:s text:c="8"/>OPENDIALOGUE</text:span></text:span><text:span text:style-name="T488"> </text:span></text:p>
      <text:p text:style-name="Preformatted_20_Text"><text:span text:style-name="NormalTok"><text:span text:style-name="T488"><text:s text:c="12"/>yell</text:span></text:span><text:span text:style-name="OperatorTok"><text:span text:style-name="T488">(</text:span></text:span><text:span text:style-name="CharTok"><text:span text:style-name="T488">'R</text:span></text:span><text:span text:style-name="ErrorTok"><text:span text:style-name="T488">APE RAPE RAPE RAPE!!!!!</text:span></text:span><text:span text:style-name="CharTok"><text:span text:style-name="T488">'</text:span></text:span><text:span text:style-name="OperatorTok"><text:span text:style-name="T488">).</text:span></text:span><text:span text:style-name="T488"> </text:span></text:p>
      <text:p text:style-name="Preformatted_20_Text"><text:span text:style-name="NormalTok"><text:span text:style-name="T488"><text:s text:c="12"/>crush</text:span></text:span><text:span text:style-name="OperatorTok"><text:span text:style-name="T488">(</text:span></text:span><text:span text:style-name="NormalTok"><text:span text:style-name="T488">p</text:span></text:span><text:span text:style-name="OperatorTok"><text:span text:style-name="T488">).</text:span></text:span><text:span text:style-name="NormalTok"><text:span text:style-name="T488"> </text:span></text:span><text:span text:style-name="CommentTok"><text:span text:style-name="T488">//Use the function crush in Dworkin.Xir to discard the oppressor</text:span></text:span><text:span text:style-name="T488"> </text:span></text:p>
      <text:p text:style-name="Preformatted_20_Text"><text:span text:style-name="NormalTok"><text:span text:style-name="T488"><text:s text:c="8"/>ENDMISOGYNY</text:span></text:span><text:span text:style-name="OperatorTok"><text:span text:style-name="T488">.</text:span></text:span><text:span text:style-name="T488"> </text:span></text:p>
      <text:p text:style-name="Preformatted_20_Text"><text:span text:style-name="NormalTok"><text:span text:style-name="T488"><text:s text:c="8"/>perhaps_and_equally_valid</text:span></text:span><text:span text:style-name="T488"> </text:span></text:p>
      <text:p text:style-name="Preformatted_20_Text"><text:span text:style-name="NormalTok"><text:span text:style-name="T488"><text:s text:c="8"/>OPENDIALOGUE</text:span></text:span><text:span text:style-name="T488"> </text:span></text:p>
      <text:p text:style-name="Preformatted_20_Text"><text:span text:style-name="NormalTok"><text:span text:style-name="T488"><text:s text:c="8"/>ynt q </text:span></text:span><text:span text:style-name="OperatorTok"><text:span text:style-name="T488">=</text:span></text:span><text:span text:style-name="NormalTok"><text:span text:style-name="T488"> accepts</text:span></text:span><text:span text:style-name="OperatorTok"><text:span text:style-name="T488">(</text:span></text:span><text:span text:style-name="NormalTok"><text:span text:style-name="T488">guilt_feel</text:span></text:span><text:span text:style-name="OperatorTok"><text:span text:style-name="T488">(</text:span></text:span><text:span text:style-name="NormalTok"><text:span text:style-name="T488">p</text:span></text:span><text:span text:style-name="OperatorTok"><text:span text:style-name="T488">.</text:span></text:span><text:span text:style-name="NormalTok"><text:span text:style-name="T488">oppression</text:span></text:span><text:span text:style-name="OperatorTok"><text:span text:style-name="T488">)).</text:span></text:span><text:span text:style-name="NormalTok"><text:span text:style-name="T488"> </text:span></text:span><text:span text:style-name="CommentTok"><text:span text:style-name="T488">//measure the oppression level according to</text:span></text:span><text:span text:style-name="T488"> </text:span></text:p>
      <text:p text:style-name="Preformatted_20_Text"><text:span text:style-name="NormalTok"><text:span text:style-name="T488"><text:s text:c="30"/></text:span></text:span><text:span text:style-name="CommentTok"><text:span text:style-name="T488">//the function guilt_feel in feelings.Xir</text:span></text:span><text:span text:style-name="T488"> </text:span></text:p>
      <text:p text:style-name="Preformatted_20_Text"><text:span text:style-name="NormalTok"><text:span text:style-name="T488"><text:s text:c="8"/>sorted_unique_people</text:span></text:span><text:span text:style-name="OperatorTok"><text:span text:style-name="T488">[</text:span></text:span><text:span text:style-name="NormalTok"><text:span text:style-name="T488">q</text:span></text:span><text:span text:style-name="OperatorTok"><text:span text:style-name="T488">]=</text:span></text:span><text:span text:style-name="NormalTok"><text:span text:style-name="T488">accepts</text:span></text:span><text:span text:style-name="OperatorTok"><text:span text:style-name="T488">(</text:span></text:span><text:span text:style-name="NormalTok"><text:span text:style-name="T488">p</text:span></text:span><text:span text:style-name="OperatorTok"><text:span text:style-name="T488">).</text:span></text:span><text:span text:style-name="NormalTok"><text:span text:style-name="T488"> </text:span></text:span><text:span text:style-name="CommentTok"><text:span text:style-name="T488">//assign every wonderful person a place in the new stack</text:span></text:span><text:span text:style-name="T488"> </text:span></text:p>
      <text:p text:style-name="Preformatted_20_Text"><text:span text:style-name="NormalTok"><text:span text:style-name="T488"><text:s text:c="8"/>ENDMISOGYNY</text:span></text:span><text:span text:style-name="OperatorTok"><text:span text:style-name="T488">.</text:span></text:span><text:span text:style-name="T488"> </text:span></text:p>
      <text:p text:style-name="Preformatted_20_Text"><text:span text:style-name="NormalTok"><text:span text:style-name="T488"><text:s text:c="8"/>maybe</text:span></text:span><text:span text:style-name="OperatorTok"><text:span text:style-name="T488">(</text:span></text:span><text:span text:style-name="NormalTok"><text:span text:style-name="T488">feels</text:span></text:span><text:span text:style-name="OperatorTok"><text:span text:style-name="T488">==</text:span></text:span><text:span text:style-name="NormalTok"><text:span text:style-name="T488">right</text:span></text:span><text:span text:style-name="OperatorTok"><text:span text:style-name="T488">)</text:span></text:span><text:span text:style-name="T488"> </text:span></text:p>
      <text:p text:style-name="Preformatted_20_Text"><text:span text:style-name="NormalTok"><text:span text:style-name="T488"><text:s text:c="8"/>OPENDIALOGUE</text:span></text:span><text:span text:style-name="T488"> </text:span></text:p>
      <text:p text:style-name="Preformatted_20_Text"><text:span text:style-name="NormalTok"><text:span text:style-name="T488"><text:s text:c="8"/>affirmative_action</text:span></text:span><text:span text:style-name="OperatorTok"><text:span text:style-name="T488">(&amp;</text:span></text:span><text:span text:style-name="NormalTok"><text:span text:style-name="T488">sorted_unique_people</text:span></text:span><text:span text:style-name="OperatorTok"><text:span text:style-name="T488">)</text:span></text:span><text:span text:style-name="NormalTok"><text:span text:style-name="T488"> </text:span></text:span><text:span text:style-name="CommentTok"><text:span text:style-name="T488">//If the progrym feels like it, it will</text:span></text:span><text:span text:style-name="T488"> </text:span></text:p>
      <text:p text:style-name="Preformatted_20_Text"><text:span text:style-name="NormalTok"><text:span text:style-name="T488"><text:s text:c="30"/></text:span></text:span><text:span text:style-name="CommentTok"><text:span text:style-name="T488">//use affirmative action to make the sorting more fair.</text:span></text:span><text:span text:style-name="T488"> </text:span></text:p>
      <text:p text:style-name="Preformatted_20_Text"><text:span text:style-name="NormalTok"><text:span text:style-name="T488"><text:s text:c="30"/></text:span></text:span><text:span text:style-name="CommentTok"><text:span text:style-name="T488">//The actual affirmative action algorithm is poorly understood,</text:span></text:span><text:span text:style-name="T488"> </text:span></text:p>
      <text:p text:style-name="Preformatted_20_Text"><text:span text:style-name="NormalTok"><text:span text:style-name="T488"><text:s text:c="30"/></text:span></text:span><text:span text:style-name="CommentTok"><text:span text:style-name="T488">//but DON'T MESS WITH IT! IT IS FAIR!</text:span></text:span><text:span text:style-name="T488"> </text:span></text:p>
      <text:p text:style-name="Preformatted_20_Text"><text:span text:style-name="NormalTok"><text:span text:style-name="T488"><text:s text:c="8"/>ENDMISOGYNY</text:span></text:span><text:span text:style-name="OperatorTok"><text:span text:style-name="T488">.</text:span></text:span><text:span text:style-name="T488"> </text:span></text:p>
      <text:p text:style-name="Preformatted_20_Text"><text:span text:style-name="NormalTok"><text:span text:style-name="T488"><text:s text:c="4"/>ENDMISOGYNY</text:span></text:span><text:span text:style-name="OperatorTok"><text:span text:style-name="T488">.</text:span></text:span><text:span text:style-name="T488"> </text:span></text:p>
      <text:p text:style-name="Preformatted_20_Text"><text:span text:style-name="NormalTok"><text:span text:style-name="T488"><text:s text:c="4"/></text:span></text:span><text:span text:style-name="ControlFlowTok"><text:span text:style-name="T488">return</text:span></text:span><text:span text:style-name="NormalTok"><text:span text:style-name="T488"> sorted_unique_people</text:span></text:span><text:span text:style-name="OperatorTok"><text:span text:style-name="T488">.</text:span></text:span><text:span text:style-name="T488"> </text:span></text:p>
      <text:p text:style-name="Preformatted_20_Text"><text:span text:style-name="NormalTok"><text:span text:style-name="T488">ENDMISOGYNY</text:span></text:span><text:span text:style-name="OperatorTok"><text:span text:style-name="T488">.</text:span></text:span><text:span text:style-name="T488"> </text:span></text:p>
      <text:p text:style-name="Preformatted_20_Text"/>
      <text:p text:style-name="Preformatted_20_Text">Listing 10: The Hello World of C+=.</text:p>
      <text:p text:style-name="P46">The underlying question of why shouldn’t there be a feminist programming language is indeed too complex to be discarded the way <text:span text:style-name="T9">C+=</text:span> attemp<text:span text:style-name="T489">t</text:span>s to. As it turns out, C+= was a response to a serious discussion of what a programming language informed by feminist values <text:span text:style-name="T490">could be</text:span>, among which participants wondered the extent to which a feminist programming language <text:span text:style-name="T491">would </text:span>respect the agency of objects, acting upon them through mutual consent <text:span text:style-name="T492">(ref)</text:span>. While consent is derided in C+=, it seem<text:span text:style-name="T493">s</text:span> that the designers have overlooked the fact that questions of mutual agreement ha<text:span text:style-name="T494">ve</text:span> been an object of <text:span text:style-name="T494">serious </text:span>study for decades, <text:span text:style-name="T495">namely</text:span> <text:span text:style-name="T495">as</text:span> consensus algorithms for distributed systems [^ref-consensus]. Similarly, UNIX-based operating systems having been including a <text:span text:style-name="T9">niceness</text:span> score, for each of the running processes that the OS manages. If a program <text:soft-page-break/>has a high <text:span text:style-name="T9">niceness</text:span> score, it is happy to give up some resources for other programs to use; if a program has a low <text:span text:style-name="T9">niceness</text:span> score, it tends to be a selfish hoarder. <text:span text:style-name="T496">Just because a concept seems orthogonal to the technical matter at hand, it does not </text:span><text:span text:style-name="T497">a priori</text:span><text:span text:style-name="T498"> that is, and will remain, irrelevant.</text:span></text:p>
      <text:p text:style-name="P3">Continuing in the footsteps of the epistemological pluralism described by Papert and Turkle, feminist programming language design is nonetheless on a long journey of shifting values of the programming language community <text:span text:style-name="T499">(Hermans, 2024)</text:span>. And yet, as <text:span text:style-name="T500">an </text:span>object of speculative design <text:span text:style-name="T501">(Dunne and Raby)</text:span>, C+= makes us rethink the cultural premises which allowed for all of the languages we use in the first place, and imagine possibilities of aspect-oriented programming, or relationship-oriented programming <text:span text:style-name="T502">(Golumbia, 2012)</text:span>.</text:p>
      <text:p text:style-name="P3">If C+= asks questions around the paradigms of <text:span text:style-name="T503">programming language</text:span> design, it is nonetheless hardly usable, and thus remains a thought experiment. <text:span text:style-name="T504">If alternatives to mainstream languages are to be taken seriously, they must remember that, a</text:span><text:span text:style-name="T505">s functional artefacts, programming languages must first and foremost perform tasks, </text:span><text:span text:style-name="T506">and move from the realm of the speculative to that of the effective</text:span><text:span text:style-name="T505">.</text:span> Our last example, Cree#, is perhaps the most serious contender as an alternative to the mainstream paradigms of programming languages.</text:p>
      <text:p text:style-name="P3">CreeSharp <text:span text:style-name="T507">was</text:span> written by Jon Corbett <text:span text:style-name="T508">in 2017</text:span>, and aims to be a design of a programming language based on <text:span text:style-name="T509">the </text:span>specific cultural references, metaphors and principles of indigenous peoples. <text:span text:style-name="T510">He came across the cultural implications of his tools w</text:span>hen he was encoding the practice of beaded portraiture. <text:span text:style-name="T510">A programming loop would finish at the end of a row, and resume at the beginning of the next row, jumping across the width of the portrait, </text:span><text:span text:style-name="T511">while beadmakers would simply move to the end of the next row, and make their way to the beginning</text:span><text:span text:style-name="T510">.</text:span> Corbett found himself implementing a cultural practice in a programming language that had been based on another culture’s knowledge paradigms.</text:p>
      <text:p text:style-name="P3">The design of Cree#, whose name is inspired from C#, a language Corbett was very familiar with as a professional developer, involves a few semantic suggestions. For instance, the language “<text:span text:style-name="T9">introduced smudging, the act of burning herbs to purify and protect bodies and spirits, as a computational function. Programmatically, this digital smudging clears the physical and cached memories, initializes peripherals, and clears the screen. Essentially, it prepares the system to </text:span><text:soft-page-break/><text:span text:style-name="T9">execute a program in an environment free of latent data that could negatively impact it</text:span>”. <text:span text:style-name="T512">A sort of cache clearing whose necessity would be made easily graspable to Cree people, while caching is still a complex (and annoying!) issue in software engineering.</text:span></text:p>
      <text:p text:style-name="P3"><text:span text:style-name="T513">Programming languages are filled with metaphorical de</text:span><text:span text:style-name="T514">v</text:span><text:span text:style-name="T513">ices, and </text:span>Cree# reconsiders the metaphors we use to think about the systems we en<text:span text:style-name="T515">g</text:span>age in. From the fundamental concept of <text:span text:style-name="T189">control flow</text:span>, <text:span text:style-name="T516">Cree#</text:span> focuses on the <text:span text:style-name="T9">flow</text:span> rather than the <text:span text:style-name="T9">control</text:span> and offers branching statements through the metaphors of rivers and arms, with ponds of waters as block<text:span text:style-name="T517">s</text:span> of statements to be executed. Beyond this connotative change, being able to decide on the size of the pond <text:span text:style-name="T518">as a </text:span><text:span text:style-name="T519">the size of </text:span><text:span text:style-name="T518">reserv</text:span><text:span text:style-name="T519">ed</text:span><text:span text:style-name="T518"> memory </text:span><text:span text:style-name="T520">during static analysis </text:span><text:span text:style-name="T521">c</text:span>ould also improve the footprint and <text:span text:style-name="T522">performance </text:span>of the program. Here, a different syntax can help us conceptualize semantics that were previously beyond our reach.</text:p>
      <text:p text:style-name="P3">Cree# also reveals another assumption: that programming languages are isolated, idealized entities. <text:span text:style-name="T523">Rather, they are </text:span>enmeshed in socio-technical environments called <text:span text:style-name="T189">programming systems </text:span><text:span text:style-name="T524">(Gabriel)</text:span>. <text:span text:style-name="T525">Before w</text:span>riting in Cree#, <text:span text:style-name="T525">one is asked to </text:span>rethink such environments—the font used to display the code, the software used to edit it, <text:span text:style-name="T526">or</text:span> the keyboard peripherals to input the characters in the first place. As Cree# shows us, changing one part in the system might not change the system, it might also reveal hitherto unseen dependencies and invisible entanglements.</text:p>
      <text:p text:style-name="P3">And yet, Corbett himself finds it complicated to truly deconstruct the dominant ideas and technologies that make up the ways in which we build software. Two aspects in particular are time and efficiency. <text:span text:style-name="T527">Firstly, computers are </text:span><text:span text:style-name="T528">i</text:span><text:span text:style-name="T527">nextricably linked to a clock (Meles, 2016), the fundamental ticking which orders the operations of the CPU. Computer time is clock time, a modernist, mechanical production of microseconds that has only been conceivable since the clock (Mumford), and which replaced other conceptions of duration.</text:span> <text:span text:style-name="T529">As for efficiency,</text:span> “western computing might favour concise, terse, coding paradigms like if(a=b){c} an Indigenous version of this would be much more verbose; maybe something like <text:span text:style-name="T530">C</text:span> is what you get when a is the same b” <text:span text:style-name="T531">(corbett, 2017)</text:span>. It is more descriptive and does not use the question and comparative operator, <text:span text:style-name="T532">but one might argue that such verbosity does not get to the point, and expands the number of syntactic tokens when the pinnacle of beautiful code for standard programming is that of an elegant writing, using as little characters as possible.</text:span></text:p>
      <text:p text:style-name="P3"><text:soft-page-break/><text:span text:style-name="T533">With these languages games, esolangs offer a glimpse at alternative styles of programming, </text:span><text:span text:style-name="T534">of thinking about, </text:span><text:span text:style-name="T535">and of representing,</text:span><text:span text:style-name="T534"> the world </text:span><text:span text:style-name="T535">and computation</text:span><text:span text:style-name="T534">. And yet, </text:span><text:span text:style-name="T536">if simple</text:span> synta<text:span text:style-name="T536">ctic</text:span> <text:span text:style-name="T536">changes </text:span>of a programming language from <text:span text:style-name="Source_5f_Text">include</text:span> to <text:span text:style-name="Source_5f_Text">consider</text:span>, or from <text:span text:style-name="Source_5f_Text">branch</text:span> to <text:span text:style-name="Source_5f_Text">river</text:span>, <text:span text:style-name="T536">is an easy provokation to </text:span><text:span text:style-name="T537">seeing</text:span><text:span text:style-name="T536"> </text:span><text:span text:style-name="T538">programming</text:span><text:span text:style-name="T536"> differently, </text:span>fundamentally reconsidering the semantics which this syntax denotes, and the paradigms informing the entities which the semantics allow us to further operate on, <text:span text:style-name="T539">might be a much more complex task than programming in Malbolge</text:span>.</text:p>
      <text:p text:style-name="P47"/>
      <text:p text:style-name="P6">To do something in style can be a form of individual expression, of collective belonging, or of epistemological stance, <text:span text:style-name="T540">and e</text:span>ach of these conceptions of style are deeply involved in programming practices and artefacts. Whether representing the standardization of the production processes of the software industry, or signifying the belonging of one to a preferred linguistic community, style underpins the formation and cohesion of groups, relying on variations in knowledge and skill. Looking at who gets excluded from such <text:span text:style-name="T541">groups</text:span> reveals the gender <text:span text:style-name="T542">gap across</text:span> the computer science and the software industry <text:span text:style-name="T543">and, through it,</text:span> at a deeper difference in styles of reasoning, <text:span text:style-name="T544">in </text:span>epistemological stances affect<text:span text:style-name="T545">ing</text:span> how we think about the world. </text:p>
      <text:p text:style-name="P48">As designed artifacts, programming languages are not just the means of displaying style, they are also the ends of stylistic choices. While they differ in paradigms, different kinds of abstraction through which we represent the world to the computer, the mainstream programming languages nonetheless all abide by a shared set of ideals <text:span text:style-name="T546">revolving around</text:span> clarity, reliab<text:span text:style-name="T547">i</text:span>lity and productivity. <text:span text:style-name="T548">It is i</text:span>n the face of such hegemony <text:span text:style-name="T548">that </text:span>the playful practices of esoteric languages allow us to reconsider, in a practical way, our relationships to computers, to computation, and to the broader structures to support such relationships, suggesting different forms of aesthetics for different ethical behavior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onospace" svg:font-family="Monospace" style:font-pitch="fixed"/>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0mm" fo:margin-right="10mm" fo:margin-top="2.54mm" fo:margin-bottom="2.54mm" style:contextual-spacing="false" fo:text-indent="0mm" style:auto-text-indent="false"/>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fo:line-height="150%"/>
      <style:text-properties style:font-name="Courier New" fo:font-family="'Courier New'" style:font-family-generic="modern" style:font-pitch="fixed" fo:font-size="8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text:outline-style style:name="Outline">
      <text:outline-level-style text:level="1" loext:num-list-format="%1%" style:num-format="">
        <style:list-level-properties text:min-label-distance="3.81mm"/>
      </text:outline-level-style>
      <text:outline-level-style text:level="2" loext:num-list-format="%2%" style:num-format="">
        <style:list-level-properties text:min-label-distance="3.81mm"/>
      </text:outline-level-style>
      <text:outline-level-style text:level="3" loext:num-list-format="%3%" style:num-format="">
        <style:list-level-properties text:min-label-distance="3.81mm"/>
      </text:outline-level-style>
      <text:outline-level-style text:level="4" loext:num-list-format="%4%" style:num-format="">
        <style:list-level-properties text:min-label-distance="3.81mm"/>
      </text:outline-level-style>
      <text:outline-level-style text:level="5" loext:num-list-format="%5%" style:num-format="">
        <style:list-level-properties text:min-label-distance="3.81mm"/>
      </text:outline-level-style>
      <text:outline-level-style text:level="6" loext:num-list-format="%6%" style:num-format="">
        <style:list-level-properties text:min-label-distance="3.81mm"/>
      </text:outline-level-style>
      <text:outline-level-style text:level="7" loext:num-list-format="%7%" style:num-format="">
        <style:list-level-properties text:min-label-distance="3.81mm"/>
      </text:outline-level-style>
      <text:outline-level-style text:level="8" loext:num-list-format="%8%" style:num-format="">
        <style:list-level-properties text:min-label-distance="3.81mm"/>
      </text:outline-level-style>
      <text:outline-level-style text:level="9" loext:num-list-format="%9%" style:num-format="">
        <style:list-level-properties text:min-label-distance="3.81mm"/>
      </text:outline-level-style>
      <text:outline-level-style text:level="10" loext:num-list-format="%10%" style:num-format="">
        <style:list-level-properties text:min-label-distance="3.81mm"/>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style:font-name="StarSymbol"/>
      </text:list-level-style-bullet>
      <text:list-level-style-bullet text:level="2" text:style-name="Numbering_20_Symbols" loext:num-list-format="%2%" text:bullet-char="–">
        <style:list-level-properties text:space-before="3mm" text:min-label-width="3mm"/>
        <style:text-properties style:font-name="StarSymbol"/>
      </text:list-level-style-bullet>
      <text:list-level-style-bullet text:level="3" text:style-name="Numbering_20_Symbols" loext:num-list-format="%3%" text:bullet-char="–">
        <style:list-level-properties text:space-before="6mm" text:min-label-width="3mm"/>
        <style:text-properties style:font-name="StarSymbol"/>
      </text:list-level-style-bullet>
      <text:list-level-style-bullet text:level="4" text:style-name="Numbering_20_Symbols" loext:num-list-format="%4%" text:bullet-char="–">
        <style:list-level-properties text:space-before="8.99mm" text:min-label-width="3mm"/>
        <style:text-properties style:font-name="StarSymbol"/>
      </text:list-level-style-bullet>
      <text:list-level-style-bullet text:level="5" text:style-name="Numbering_20_Symbols" loext:num-list-format="%5%" text:bullet-char="–">
        <style:list-level-properties text:space-before="11.99mm" text:min-label-width="3mm"/>
        <style:text-properties style:font-name="StarSymbol"/>
      </text:list-level-style-bullet>
      <text:list-level-style-bullet text:level="6" text:style-name="Numbering_20_Symbols" loext:num-list-format="%6%" text:bullet-char="–">
        <style:list-level-properties text:space-before="14.99mm" text:min-label-width="3mm"/>
        <style:text-properties style:font-name="StarSymbol"/>
      </text:list-level-style-bullet>
      <text:list-level-style-bullet text:level="7" text:style-name="Numbering_20_Symbols" loext:num-list-format="%7%" text:bullet-char="–">
        <style:list-level-properties text:space-before="18.01mm" text:min-label-width="3mm"/>
        <style:text-properties style:font-name="StarSymbol"/>
      </text:list-level-style-bullet>
      <text:list-level-style-bullet text:level="8" text:style-name="Numbering_20_Symbols" loext:num-list-format="%8%" text:bullet-char="–">
        <style:list-level-properties text:space-before="21.01mm" text:min-label-width="3mm"/>
        <style:text-properties style:font-name="StarSymbol"/>
      </text:list-level-style-bullet>
      <text:list-level-style-bullet text:level="9" text:style-name="Numbering_20_Symbols" loext:num-list-format="%9%" text:bullet-char="–">
        <style:list-level-properties text:space-before="24.01mm" text:min-label-width="3mm"/>
        <style:text-properties style:font-name="StarSymbol"/>
      </text:list-level-style-bullet>
      <text:list-level-style-bullet text:level="10" text:style-name="Numbering_20_Symbols" loext:num-list-format="%10%"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3.95mm"/>
        <style:text-properties style:font-name="StarSymbol"/>
      </text:list-level-style-bullet>
      <text:list-level-style-bullet text:level="2" text:style-name="Numbering_20_Symbols" loext:num-list-format="%2%" text:bullet-char="□">
        <style:list-level-properties text:space-before="3.95mm" text:min-label-width="3.95mm"/>
        <style:text-properties style:font-name="StarSymbol"/>
      </text:list-level-style-bullet>
      <text:list-level-style-bullet text:level="3" text:style-name="Numbering_20_Symbols" loext:num-list-format="%3%" text:bullet-char="☑">
        <style:list-level-properties text:min-label-width="3.95mm"/>
        <style:text-properties style:font-name="StarSymbol"/>
      </text:list-level-style-bullet>
      <text:list-level-style-bullet text:level="4" text:style-name="Numbering_20_Symbols" loext:num-list-format="%4%" text:bullet-char="□">
        <style:list-level-properties text:space-before="3.95mm" text:min-label-width="3.95mm"/>
        <style:text-properties style:font-name="StarSymbol"/>
      </text:list-level-style-bullet>
      <text:list-level-style-bullet text:level="5" text:style-name="Numbering_20_Symbols" loext:num-list-format="%5%" text:bullet-char="☑">
        <style:list-level-properties text:min-label-width="3.95mm"/>
        <style:text-properties style:font-name="StarSymbol"/>
      </text:list-level-style-bullet>
      <text:list-level-style-bullet text:level="6" text:style-name="Numbering_20_Symbols" loext:num-list-format="%6%" text:bullet-char="□">
        <style:list-level-properties text:space-before="3.95mm" text:min-label-width="3.95mm"/>
        <style:text-properties style:font-name="StarSymbol"/>
      </text:list-level-style-bullet>
      <text:list-level-style-bullet text:level="7" text:style-name="Numbering_20_Symbols" loext:num-list-format="%7%" text:bullet-char="☑">
        <style:list-level-properties text:min-label-width="3.95mm"/>
        <style:text-properties style:font-name="StarSymbol"/>
      </text:list-level-style-bullet>
      <text:list-level-style-bullet text:level="8" text:style-name="Numbering_20_Symbols" loext:num-list-format="%8%" text:bullet-char="□">
        <style:list-level-properties text:space-before="3.95mm" text:min-label-width="3.95mm"/>
        <style:text-properties style:font-name="StarSymbol"/>
      </text:list-level-style-bullet>
      <text:list-level-style-bullet text:level="9" text:style-name="Numbering_20_Symbols" loext:num-list-format="%9%" text:bullet-char="☑">
        <style:list-level-properties text:min-label-width="3.95mm"/>
        <style:text-properties style:font-name="StarSymbol"/>
      </text:list-level-style-bullet>
      <text:list-level-style-bullet text:level="10" text:style-name="Numbering_20_Symbols" loext:num-list-format="%10%"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5.01mm" text:min-label-width="4.99mm"/>
      </text:list-level-style-number>
      <text:list-level-style-number text:level="3" text:style-name="Numbering_20_Symbols" loext:num-list-format="%3%." style:num-suffix="." style:num-format="1">
        <style:list-level-properties text:space-before="10mm" text:min-label-width="4.99mm"/>
      </text:list-level-style-number>
      <text:list-level-style-number text:level="4" text:style-name="Numbering_20_Symbols" loext:num-list-format="%4%." style:num-suffix="." style:num-format="1">
        <style:list-level-properties text:space-before="15.01mm" text:min-label-width="4.99mm"/>
      </text:list-level-style-number>
      <text:list-level-style-number text:level="5" text:style-name="Numbering_20_Symbols" loext:num-list-format="%5%." style:num-suffix="." style:num-format="1">
        <style:list-level-properties text:space-before="20mm" text:min-label-width="4.99mm"/>
      </text:list-level-style-number>
      <text:list-level-style-number text:level="6" text:style-name="Numbering_20_Symbols" loext:num-list-format="%6%." style:num-suffix="." style:num-format="1">
        <style:list-level-properties text:space-before="25.01mm" text:min-label-width="4.99mm"/>
      </text:list-level-style-number>
      <text:list-level-style-number text:level="7" text:style-name="Numbering_20_Symbols" loext:num-list-format="%7%." style:num-suffix="." style:num-format="1">
        <style:list-level-properties text:space-before="30.01mm" text:min-label-width="4.99mm"/>
      </text:list-level-style-number>
      <text:list-level-style-number text:level="8" text:style-name="Numbering_20_Symbols" loext:num-list-format="%8%." style:num-suffix="." style:num-format="1">
        <style:list-level-properties text:space-before="35.02mm" text:min-label-width="4.99mm"/>
      </text:list-level-style-number>
      <text:list-level-style-number text:level="9" text:style-name="Numbering_20_Symbols" loext:num-list-format="%9%." style:num-suffix="." style:num-format="1">
        <style:list-level-properties text:space-before="40.01mm" text:min-label-width="4.99mm"/>
      </text:list-level-style-number>
      <text:list-level-style-number text:level="10" text:style-name="Numbering_20_Symbols" loext:num-list-format="%10%." style:num-suffix="." style:num-format="1">
        <style:list-level-properties text:space-before="45.02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min-label-width="30mm"/>
      </text:list-level-style-number>
      <text:list-level-style-number text:level="2" text:style-name="Numbering_20_Symbols" loext:num-list-format="%2%" style:num-format="1" text:start-value="2">
        <style:list-level-properties text:space-before="30.01mm" text:min-label-width="30mm"/>
      </text:list-level-style-number>
      <text:list-level-style-number text:level="3" text:style-name="Numbering_20_Symbols" loext:num-list-format="%3%" style:num-format="1" text:start-value="3">
        <style:list-level-properties text:space-before="60.01mm" text:min-label-width="30mm"/>
      </text:list-level-style-number>
      <text:list-level-style-number text:level="4" text:style-name="Numbering_20_Symbols" loext:num-list-format="%4%" style:num-format="1" text:start-value="4">
        <style:list-level-properties text:space-before="90.02mm" text:min-label-width="30mm"/>
      </text:list-level-style-number>
      <text:list-level-style-number text:level="5" text:style-name="Numbering_20_Symbols" loext:num-list-format="%5%" style:num-format="1" text:start-value="5">
        <style:list-level-properties text:space-before="120.02mm" text:min-label-width="30mm"/>
      </text:list-level-style-number>
      <text:list-level-style-number text:level="6" text:style-name="Numbering_20_Symbols" loext:num-list-format="%6%" style:num-format="1" text:start-value="6">
        <style:list-level-properties text:space-before="150.02mm" text:min-label-width="30mm"/>
      </text:list-level-style-number>
      <text:list-level-style-number text:level="7" text:style-name="Numbering_20_Symbols" loext:num-list-format="%7%" style:num-format="1" text:start-value="7">
        <style:list-level-properties text:space-before="180.03mm" text:min-label-width="30mm"/>
      </text:list-level-style-number>
      <text:list-level-style-number text:level="8" text:style-name="Numbering_20_Symbols" loext:num-list-format="%8%" style:num-format="1" text:start-value="8">
        <style:list-level-properties text:space-before="210.03mm" text:min-label-width="30mm"/>
      </text:list-level-style-number>
      <text:list-level-style-number text:level="9" text:style-name="Numbering_20_Symbols" loext:num-list-format="%9%" style:num-format="1" text:start-value="9">
        <style:list-level-properties text:space-before="240.03mm" text:min-label-width="30mm"/>
      </text:list-level-style-number>
      <text:list-level-style-number text:level="10" text:style-name="Numbering_20_Symbols" loext:num-list-format="%10%" style:num-format="1" text:start-value="10">
        <style:list-level-properties text:space-before="270.04mm" text:min-label-width="30mm"/>
      </text:list-level-style-number>
    </text:list-style>
    <text:list-style style:name="Numbering_20_4" style:display-name="Numbering 4">
      <text:list-level-style-number text:level="1" text:style-name="Numbering_20_Symbols" loext:num-list-format="%1%." style:num-suffix="." style:num-format="I">
        <style:list-level-properties text:min-label-width="4.99mm"/>
      </text:list-level-style-number>
      <text:list-level-style-number text:level="2" text:style-name="Numbering_20_Symbols" loext:num-list-format="%2%." style:num-suffix="." style:num-format="I" text:start-value="2">
        <style:list-level-properties text:space-before="5.01mm" text:min-label-width="4.99mm"/>
      </text:list-level-style-number>
      <text:list-level-style-number text:level="3" text:style-name="Numbering_20_Symbols" loext:num-list-format="%3%." style:num-suffix="." style:num-format="I" text:start-value="3">
        <style:list-level-properties text:space-before="10mm" text:min-label-width="4.99mm"/>
      </text:list-level-style-number>
      <text:list-level-style-number text:level="4" text:style-name="Numbering_20_Symbols" loext:num-list-format="%4%." style:num-suffix="." style:num-format="I" text:start-value="4">
        <style:list-level-properties text:space-before="15.01mm" text:min-label-width="4.99mm"/>
      </text:list-level-style-number>
      <text:list-level-style-number text:level="5" text:style-name="Numbering_20_Symbols" loext:num-list-format="%5%." style:num-suffix="." style:num-format="I" text:start-value="5">
        <style:list-level-properties text:space-before="20mm" text:min-label-width="4.99mm"/>
      </text:list-level-style-number>
      <text:list-level-style-number text:level="6" text:style-name="Numbering_20_Symbols" loext:num-list-format="%6%." style:num-suffix="." style:num-format="I" text:start-value="6">
        <style:list-level-properties text:space-before="25.01mm" text:min-label-width="4.99mm"/>
      </text:list-level-style-number>
      <text:list-level-style-number text:level="7" text:style-name="Numbering_20_Symbols" loext:num-list-format="%7%." style:num-suffix="." style:num-format="I" text:start-value="7">
        <style:list-level-properties text:space-before="30.01mm" text:min-label-width="4.99mm"/>
      </text:list-level-style-number>
      <text:list-level-style-number text:level="8" text:style-name="Numbering_20_Symbols" loext:num-list-format="%8%." style:num-suffix="." style:num-format="I" text:start-value="8">
        <style:list-level-properties text:space-before="35.02mm" text:min-label-width="4.99mm"/>
      </text:list-level-style-number>
      <text:list-level-style-number text:level="9" text:style-name="Numbering_20_Symbols" loext:num-list-format="%9%." style:num-suffix="." style:num-format="I" text:start-value="9">
        <style:list-level-properties text:space-before="40.01mm" text:min-label-width="4.99mm"/>
      </text:list-level-style-number>
      <text:list-level-style-number text:level="10" text:style-name="Numbering_20_Symbols" loext:num-list-format="%10%."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loext:num-list-format="%1%." style:num-suffix="." style:num-format="1">
        <style:list-level-properties text:min-label-width="4mm"/>
      </text:list-level-style-number>
      <text:list-level-style-number text:level="2" text:style-name="Numbering_20_Symbols" loext:num-list-format="%1%.%2%." style:num-suffix="." style:num-format="1" text:start-value="2" text:display-levels="2">
        <style:list-level-properties text:space-before="4.5mm" text:min-label-width="6.51mm"/>
      </text:list-level-style-number>
      <text:list-level-style-number text:level="3" text:style-name="Numbering_20_Symbols" loext:num-list-format="%3%)" style:num-suffix=")" style:num-format="a" text:start-value="3">
        <style:list-level-properties text:space-before="11mm" text:min-label-width="4.5mm"/>
      </text:list-level-style-number>
      <text:list-level-style-bullet text:level="4" text:style-name="Numbering_20_Symbols" loext:num-list-format="%4%" text:bullet-char="•">
        <style:list-level-properties text:space-before="16.05mm" text:min-label-width="3.95mm"/>
        <style:text-properties style:font-name="StarSymbol"/>
      </text:list-level-style-bullet>
      <text:list-level-style-bullet text:level="5" text:style-name="Numbering_20_Symbols" loext:num-list-format="%5%" text:bullet-char="•">
        <style:list-level-properties text:space-before="20mm" text:min-label-width="3.95mm"/>
        <style:text-properties style:font-name="StarSymbol"/>
      </text:list-level-style-bullet>
      <text:list-level-style-bullet text:level="6" text:style-name="Numbering_20_Symbols" loext:num-list-format="%6%" text:bullet-char="•">
        <style:list-level-properties text:space-before="23.95mm" text:min-label-width="3.95mm"/>
        <style:text-properties style:font-name="StarSymbol"/>
      </text:list-level-style-bullet>
      <text:list-level-style-bullet text:level="7" text:style-name="Numbering_20_Symbols" loext:num-list-format="%7%" text:bullet-char="•">
        <style:list-level-properties text:space-before="27.91mm" text:min-label-width="3.95mm"/>
        <style:text-properties style:font-name="StarSymbol"/>
      </text:list-level-style-bullet>
      <text:list-level-style-bullet text:level="8" text:style-name="Numbering_20_Symbols" loext:num-list-format="%8%" text:bullet-char="•">
        <style:list-level-properties text:space-before="31.86mm" text:min-label-width="3.95mm"/>
        <style:text-properties style:font-name="StarSymbol"/>
      </text:list-level-style-bullet>
      <text:list-level-style-bullet text:level="9" text:style-name="Numbering_20_Symbols" loext:num-list-format="%9%" text:bullet-char="•">
        <style:list-level-properties text:space-before="35.81mm" text:min-label-width="3.95mm"/>
        <style:text-properties style:font-name="StarSymbol"/>
      </text:list-level-style-bullet>
      <text:list-level-style-bullet text:level="10" text:style-name="Numbering_20_Symbols" loext:num-list-format="%10%" text:bullet-char="•">
        <style:list-level-properties text:space-before="39.76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mm" fo:page-height="279.4mm" style:num-format="1" style:print-orientation="portrait" fo:margin-top="25.4mm" fo:margin-bottom="25.4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6</text:page-number><text:s/></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dc:title/>
    <dc:description/>
    <dc:subject/>
    <meta:keyword/>
    <meta:initial-creator/>
    <dc:creator>Pierre</dc:creator>
    <meta:creation-date>2025-02-25T08:22:09Z</meta:creation-date>
    <dc:date>2025-03-11T18:37:58.936238259</dc:date>
    <meta:editing-duration>PT7H28M37S</meta:editing-duration>
    <meta:editing-cycles>763</meta:editing-cycles>
    <meta:document-statistic meta:table-count="0" meta:image-count="0" meta:object-count="0" meta:page-count="36" meta:paragraph-count="271" meta:word-count="12707" meta:character-count="82059" meta:non-whitespace-character-count="68816"/>
  </office:meta>
</office:document-meta>
</file>