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odefont, monospace" svg:font-family="codefont, monospace" style:font-family-generic="system"/>
    <style:font-face style:name="Monospace" svg:font-family="Monospace" style:font-family-generic="system"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Überschrift1" style:master-page-name="MP0" style:family="paragraph">
      <style:paragraph-properties fo:break-before="page" fo:line-height="150%"/>
    </style:style>
    <style:style style:name="P3" style:parent-style-name="Firstparagraph" style:family="paragraph">
      <style:paragraph-properties fo:line-height="150%"/>
    </style:style>
    <style:style style:name="T4" style:parent-style-name="Absatz-Standardschriftart" style:family="text">
      <style:text-properties fo:font-style="italic" style:font-style-asian="italic" style:font-style-complex="italic"/>
    </style:style>
    <style:style style:name="T5" style:parent-style-name="Absatz-Standardschriftart" style:family="text">
      <style:text-properties fo:font-style="italic" style:font-style-asian="italic" style:font-style-complex="italic"/>
    </style:style>
    <style:style style:name="P6" style:parent-style-name="Textbody" style:family="paragraph">
      <style:paragraph-properties fo:line-height="150%"/>
    </style:style>
    <style:style style:name="T7" style:parent-style-name="Absatz-Standardschriftart" style:family="text">
      <style:text-properties fo:font-style="italic" style:font-style-asian="italic" style:font-style-complex="italic"/>
    </style:style>
    <style:style style:name="T8" style:parent-style-name="Absatz-Standardschriftart" style:family="text">
      <style:text-properties fo:font-style="italic" style:font-style-asian="italic" style:font-style-complex="italic"/>
    </style:style>
    <style:style style:name="P9" style:parent-style-name="Textbody" style:family="paragraph">
      <style:paragraph-properties fo:line-height="150%"/>
    </style:style>
    <style:style style:name="T10" style:parent-style-name="Absatz-Standardschriftart" style:family="text">
      <style:text-properties fo:font-style="italic" style:font-style-asian="italic" style:font-style-complex="italic"/>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style="italic" style:font-style-asian="italic" style:font-style-complex="italic"/>
    </style:style>
    <style:style style:name="P13" style:parent-style-name="Überschrift2" style:family="paragraph">
      <style:paragraph-properties fo:line-height="150%"/>
    </style:style>
    <style:style style:name="P14" style:parent-style-name="Überschrift3" style:family="paragraph">
      <style:paragraph-properties fo:line-height="150%"/>
    </style:style>
    <style:style style:name="P15" style:parent-style-name="Firstparagraph" style:family="paragraph">
      <style:paragraph-properties fo:line-height="150%"/>
    </style:style>
    <style:style style:name="P16" style:parent-style-name="Textbody" style:family="paragraph">
      <style:paragraph-properties fo:line-height="150%"/>
    </style:style>
    <style:style style:name="T17" style:parent-style-name="Absatz-Standardschriftart" style:family="text">
      <style:text-properties fo:font-style="italic" style:font-style-asian="italic" style:font-style-complex="italic"/>
    </style:style>
    <style:style style:name="T18" style:parent-style-name="Absatz-Standardschriftart" style:family="text">
      <style:text-properties fo:font-style="italic" style:font-style-asian="italic" style:font-style-complex="italic"/>
    </style:style>
    <style:style style:name="T19" style:parent-style-name="Absatz-Standardschriftart" style:family="text">
      <style:text-properties fo:font-style="italic" style:font-style-asian="italic" style:font-style-complex="italic"/>
    </style:style>
    <style:style style:name="T20" style:parent-style-name="Absatz-Standardschriftart" style:family="text">
      <style:text-properties fo:font-style="italic" style:font-style-asian="italic" style:font-style-complex="italic"/>
    </style:style>
    <style:style style:name="T21" style:parent-style-name="Absatz-Standardschriftart" style:family="text">
      <style:text-properties fo:font-style="italic" style:font-style-asian="italic" style:font-style-complex="italic"/>
    </style:style>
    <style:style style:name="P22" style:parent-style-name="Textbody" style:family="paragraph">
      <style:paragraph-properties fo:line-height="150%"/>
    </style:style>
    <style:style style:name="P23" style:parent-style-name="Textbody" style:family="paragraph">
      <style:paragraph-properties fo:line-height="150%"/>
    </style:style>
    <style:style style:name="P24" style:parent-style-name="PreformattedText" style:family="paragraph">
      <style:text-properties style:font-name="Times New Roman" style:font-name-complex="Times New Roman" fo:font-style="italic" style:font-style-asian="italic"/>
    </style:style>
    <style:style style:name="P25" style:parent-style-name="Firstparagraph" style:family="paragraph">
      <style:paragraph-properties fo:line-height="150%"/>
    </style:style>
    <style:style style:name="P26" style:parent-style-name="Überschrift3" style:family="paragraph">
      <style:paragraph-properties fo:line-height="150%"/>
    </style:style>
    <style:style style:name="P27" style:parent-style-name="Firstparagraph" style:family="paragraph">
      <style:paragraph-properties fo:line-height="150%"/>
    </style:style>
    <style:style style:name="T28" style:parent-style-name="Absatz-Standardschriftart" style:family="text">
      <style:text-properties fo:font-style="italic" style:font-style-asian="italic" style:font-style-complex="italic"/>
    </style:style>
    <style:style style:name="T29" style:parent-style-name="Absatz-Standardschriftart" style:family="text">
      <style:text-properties fo:font-style="italic" style:font-style-asian="italic" style:font-style-complex="italic"/>
    </style:style>
    <style:style style:name="P30" style:parent-style-name="Textbody" style:family="paragraph">
      <style:paragraph-properties fo:line-height="150%"/>
    </style:style>
    <style:style style:name="T31" style:parent-style-name="Absatz-Standardschriftart" style:family="text">
      <style:text-properties fo:font-style="italic" style:font-style-asian="italic" style:font-style-complex="italic"/>
    </style:style>
    <style:style style:name="T32" style:parent-style-name="Absatz-Standardschriftart" style:family="text">
      <style:text-properties fo:font-style="italic" style:font-style-asian="italic" style:font-style-complex="italic"/>
    </style:style>
    <style:style style:name="P33" style:parent-style-name="Textbody" style:family="paragraph">
      <style:paragraph-properties fo:line-height="150%"/>
    </style:style>
    <style:style style:name="P34" style:parent-style-name="Textbody" style:family="paragraph">
      <style:paragraph-properties fo:line-height="150%"/>
    </style:style>
    <style:style style:name="T35" style:parent-style-name="Absatz-Standardschriftart" style:family="text">
      <style:text-properties style:font-name="codefont, monospace" style:font-name-asian="codefont, monospace" style:font-name-complex="codefont, monospace" fo:font-size="10.5pt" style:font-size-asian="10.5pt"/>
    </style:style>
    <style:style style:name="P36" style:parent-style-name="PreformattedText" style:family="paragraph">
      <style:text-properties style:font-name="Times New Roman" style:font-name-complex="Times New Roman" fo:font-style="italic" style:font-style-asian="italic"/>
    </style:style>
    <style:style style:name="P37" style:parent-style-name="Textbody" style:family="paragraph">
      <style:paragraph-properties fo:line-height="150%"/>
    </style:style>
    <style:style style:name="P38" style:parent-style-name="Textbody" style:family="paragraph">
      <style:paragraph-properties fo:line-height="150%"/>
    </style:style>
    <style:style style:name="T39" style:parent-style-name="Absatz-Standardschriftart" style:family="text">
      <style:text-properties fo:font-style="italic" style:font-style-asian="italic" style:font-style-complex="italic"/>
    </style:style>
    <style:style style:name="P40" style:parent-style-name="Textbody" style:family="paragraph">
      <style:paragraph-properties fo:line-height="150%"/>
    </style:style>
    <style:style style:name="T41" style:parent-style-name="Absatz-Standardschriftart" style:family="text">
      <style:text-properties fo:font-style="italic" style:font-style-asian="italic" style:font-style-complex="italic"/>
    </style:style>
    <style:style style:name="T42" style:parent-style-name="Absatz-Standardschriftart" style:family="text">
      <style:text-properties fo:font-style="italic" style:font-style-asian="italic" style:font-style-complex="italic"/>
    </style:style>
    <style:style style:name="P43" style:parent-style-name="Textbody" style:family="paragraph">
      <style:paragraph-properties fo:line-height="150%"/>
    </style:style>
    <style:style style:name="T44" style:parent-style-name="Absatz-Standardschriftart" style:family="text">
      <style:text-properties fo:font-style="italic" style:font-style-asian="italic" style:font-style-complex="italic"/>
    </style:style>
    <style:style style:name="P45" style:parent-style-name="Textbody" style:family="paragraph">
      <style:paragraph-properties fo:line-height="150%"/>
    </style:style>
    <style:style style:name="T46" style:parent-style-name="Absatz-Standardschriftart" style:family="text">
      <style:text-properties fo:font-style="italic" style:font-style-asian="italic" style:font-style-complex="italic"/>
    </style:style>
    <style:style style:name="P47" style:parent-style-name="Firstparagraph" style:family="paragraph">
      <style:paragraph-properties fo:line-height="150%"/>
    </style:style>
    <style:style style:name="P48" style:parent-style-name="PreformattedText" style:family="paragraph">
      <style:text-properties style:font-name="Times New Roman" style:font-name-complex="Times New Roman" fo:font-style="italic" style:font-style-asian="italic"/>
    </style:style>
    <style:style style:name="P49" style:parent-style-name="Firstparagraph" style:family="paragraph">
      <style:paragraph-properties fo:line-height="150%"/>
    </style:style>
    <style:style style:name="T50" style:parent-style-name="Absatz-Standardschriftart" style:family="text">
      <style:text-properties fo:font-style="italic" style:font-style-asian="italic" style:font-style-complex="italic"/>
    </style:style>
    <style:style style:name="T51" style:parent-style-name="Absatz-Standardschriftart" style:family="text">
      <style:text-properties fo:font-style="italic" style:font-style-asian="italic" style:font-style-complex="italic"/>
    </style:style>
    <style:style style:name="P52" style:parent-style-name="Textbody" style:family="paragraph">
      <style:paragraph-properties fo:line-height="150%"/>
    </style:style>
    <style:style style:name="P53" style:parent-style-name="Textbody" style:family="paragraph">
      <style:paragraph-properties fo:line-height="150%"/>
    </style:style>
    <style:style style:name="T54" style:parent-style-name="Absatz-Standardschriftart" style:family="text">
      <style:text-properties fo:font-style="italic" style:font-style-asian="italic" style:font-style-complex="italic"/>
    </style:style>
    <style:style style:name="T55" style:parent-style-name="Absatz-Standardschriftart" style:family="text">
      <style:text-properties fo:font-style="italic" style:font-style-asian="italic" style:font-style-complex="italic"/>
    </style:style>
    <style:style style:name="T56" style:parent-style-name="Absatz-Standardschriftart" style:family="text">
      <style:text-properties fo:font-style="italic" style:font-style-asian="italic" style:font-style-complex="italic"/>
    </style:style>
    <style:style style:name="T57" style:parent-style-name="Absatz-Standardschriftart" style:family="text">
      <style:text-properties fo:font-style="italic" style:font-style-asian="italic" style:font-style-complex="italic"/>
    </style:style>
    <style:style style:name="T58" style:parent-style-name="Absatz-Standardschriftart" style:family="text">
      <style:text-properties fo:font-style="italic" style:font-style-asian="italic" style:font-style-complex="italic"/>
    </style:style>
    <style:style style:name="P59" style:parent-style-name="Textbody" style:family="paragraph">
      <style:paragraph-properties fo:line-height="150%"/>
    </style:style>
    <style:style style:name="P60" style:parent-style-name="Textbody" style:family="paragraph">
      <style:paragraph-properties fo:line-height="150%"/>
    </style:style>
    <style:style style:name="P61" style:parent-style-name="Überschrift2" style:family="paragraph">
      <style:paragraph-properties fo:line-height="150%"/>
    </style:style>
    <style:style style:name="P62" style:parent-style-name="Überschrift3" style:family="paragraph">
      <style:paragraph-properties fo:line-height="150%"/>
    </style:style>
    <style:style style:name="P63" style:parent-style-name="Firstparagraph" style:family="paragraph">
      <style:paragraph-properties fo:line-height="150%"/>
    </style:style>
    <style:style style:name="T64" style:parent-style-name="Absatz-Standardschriftart" style:family="text">
      <style:text-properties fo:font-style="italic" style:font-style-asian="italic" style:font-style-complex="italic"/>
    </style:style>
    <style:style style:name="P65" style:parent-style-name="Textbody" style:family="paragraph">
      <style:paragraph-properties fo:line-height="150%"/>
    </style:style>
    <style:style style:name="P66" style:parent-style-name="Textbody" style:family="paragraph">
      <style:paragraph-properties fo:line-height="150%"/>
    </style:style>
    <style:style style:name="P67" style:parent-style-name="Überschrift3" style:family="paragraph">
      <style:paragraph-properties fo:line-height="150%"/>
    </style:style>
    <style:style style:name="P68" style:parent-style-name="Firstparagraph" style:family="paragraph">
      <style:paragraph-properties fo:line-height="150%"/>
    </style:style>
    <style:style style:name="P69" style:parent-style-name="Textbody" style:family="paragraph">
      <style:paragraph-properties fo:line-height="150%"/>
    </style:style>
    <style:style style:name="P70" style:parent-style-name="Textbody" style:family="paragraph">
      <style:paragraph-properties fo:line-height="150%"/>
    </style:style>
    <style:style style:name="T71" style:parent-style-name="Absatz-Standardschriftart" style:family="text">
      <style:text-properties fo:font-style="italic" style:font-style-asian="italic" style:font-style-complex="italic"/>
    </style:style>
    <style:style style:name="P72" style:parent-style-name="Textbody" style:family="paragraph">
      <style:paragraph-properties fo:line-height="150%"/>
    </style:style>
    <style:style style:name="P73" style:parent-style-name="Textbody" style:family="paragraph">
      <style:paragraph-properties fo:line-height="150%"/>
    </style:style>
    <style:style style:name="T74" style:parent-style-name="Absatz-Standardschriftart" style:family="text">
      <style:text-properties fo:font-style="italic" style:font-style-asian="italic" style:font-style-complex="italic"/>
    </style:style>
    <style:style style:name="T75" style:parent-style-name="Absatz-Standardschriftart" style:family="text">
      <style:text-properties fo:font-style="italic" style:font-style-asian="italic" style:font-style-complex="italic"/>
    </style:style>
    <style:style style:name="P76" style:parent-style-name="Textbody" style:family="paragraph">
      <style:paragraph-properties fo:line-height="150%"/>
    </style:style>
    <style:style style:name="P77" style:parent-style-name="Textbody" style:family="paragraph">
      <style:paragraph-properties fo:line-height="150%"/>
    </style:style>
    <style:style style:name="T78" style:parent-style-name="Absatz-Standardschriftart" style:family="text">
      <style:text-properties fo:font-style="italic" style:font-style-asian="italic" style:font-style-complex="italic"/>
    </style:style>
    <style:style style:name="T79" style:parent-style-name="Absatz-Standardschriftart" style:family="text">
      <style:text-properties fo:font-style="italic" style:font-style-asian="italic" style:font-style-complex="italic"/>
    </style:style>
    <style:style style:name="P80" style:parent-style-name="Textbody" style:family="paragraph">
      <style:paragraph-properties fo:line-height="150%"/>
    </style:style>
    <style:style style:name="P81" style:parent-style-name="Überschrift2" style:family="paragraph">
      <style:paragraph-properties fo:line-height="150%"/>
    </style:style>
    <style:style style:name="P82" style:parent-style-name="Überschrift3" style:family="paragraph">
      <style:paragraph-properties fo:line-height="150%"/>
    </style:style>
    <style:style style:name="P83" style:parent-style-name="Firstparagraph" style:family="paragraph">
      <style:paragraph-properties fo:line-height="150%"/>
    </style:style>
    <style:style style:name="T84" style:parent-style-name="Absatz-Standardschriftart" style:family="text">
      <style:text-properties fo:font-style="italic" style:font-style-asian="italic" style:font-style-complex="italic"/>
    </style:style>
    <style:style style:name="T85" style:parent-style-name="Absatz-Standardschriftart" style:family="text">
      <style:text-properties fo:font-style="italic" style:font-style-asian="italic" style:font-style-complex="italic"/>
    </style:style>
    <style:style style:name="P86" style:parent-style-name="Textbody" style:family="paragraph">
      <style:paragraph-properties fo:line-height="150%"/>
    </style:style>
    <style:style style:name="P87" style:parent-style-name="Textbody" style:family="paragraph">
      <style:paragraph-properties fo:line-height="150%"/>
    </style:style>
    <style:style style:name="P88" style:parent-style-name="Textbody" style:family="paragraph">
      <style:paragraph-properties fo:line-height="150%"/>
    </style:style>
    <style:style style:name="T89" style:parent-style-name="Absatz-Standardschriftart" style:family="text">
      <style:text-properties fo:font-style="italic" style:font-style-asian="italic" style:font-style-complex="italic"/>
    </style:style>
    <style:style style:name="T90" style:parent-style-name="Absatz-Standardschriftart" style:family="text">
      <style:text-properties fo:font-style="italic" style:font-style-asian="italic" style:font-style-complex="italic"/>
    </style:style>
    <style:style style:name="P91" style:parent-style-name="Textbody" style:family="paragraph">
      <style:paragraph-properties fo:line-height="150%"/>
    </style:style>
    <style:style style:name="T92" style:parent-style-name="Absatz-Standardschriftart" style:family="text">
      <style:text-properties fo:font-style="italic" style:font-style-asian="italic" style:font-style-complex="italic"/>
    </style:style>
    <style:style style:name="P93" style:parent-style-name="Textbody" style:family="paragraph">
      <style:paragraph-properties fo:line-height="150%"/>
    </style:style>
    <style:style style:name="P94" style:parent-style-name="Textbody" style:family="paragraph">
      <style:paragraph-properties fo:line-height="150%"/>
    </style:style>
    <style:style style:name="T95" style:parent-style-name="Absatz-Standardschriftart" style:family="text">
      <style:text-properties fo:font-style="italic" style:font-style-asian="italic" style:font-style-complex="italic"/>
    </style:style>
    <style:style style:name="T96" style:parent-style-name="Absatz-Standardschriftart" style:family="text">
      <style:text-properties fo:font-style="italic" style:font-style-asian="italic" style:font-style-complex="italic"/>
    </style:style>
    <style:style style:name="P97" style:parent-style-name="Textbody" style:family="paragraph">
      <style:paragraph-properties fo:line-height="150%"/>
    </style:style>
    <style:style style:name="T98" style:parent-style-name="Absatz-Standardschriftart" style:family="text">
      <style:text-properties fo:font-style="italic" style:font-style-asian="italic" style:font-style-complex="italic"/>
    </style:style>
    <style:style style:name="T99" style:parent-style-name="Absatz-Standardschriftart" style:family="text">
      <style:text-properties fo:font-style="italic" style:font-style-asian="italic" style:font-style-complex="italic"/>
    </style:style>
    <style:style style:name="P100" style:parent-style-name="Überschrift3" style:family="paragraph">
      <style:paragraph-properties fo:line-height="150%"/>
    </style:style>
    <style:style style:name="P101" style:parent-style-name="Firstparagraph" style:family="paragraph">
      <style:paragraph-properties fo:line-height="150%"/>
    </style:style>
    <style:style style:name="T102" style:parent-style-name="Absatz-Standardschriftart" style:family="text">
      <style:text-properties fo:font-style="italic" style:font-style-asian="italic" style:font-style-complex="italic"/>
    </style:style>
    <style:style style:name="P103" style:parent-style-name="PreformattedText" style:family="paragraph">
      <style:text-properties style:font-name="Times New Roman" style:font-name-complex="Times New Roman" fo:font-style="italic" style:font-style-asian="italic"/>
    </style:style>
    <style:style style:name="P104" style:parent-style-name="Firstparagraph" style:family="paragraph">
      <style:paragraph-properties fo:line-height="150%"/>
    </style:style>
    <style:style style:name="P105" style:parent-style-name="Firstparagraph" style:family="paragraph">
      <style:paragraph-properties fo:line-height="150%"/>
    </style:style>
    <style:style style:name="T106" style:parent-style-name="Absatz-Standardschriftart" style:family="text">
      <style:text-properties fo:font-style="italic" style:font-style-asian="italic" style:font-style-complex="italic"/>
    </style:style>
    <style:style style:name="P107" style:parent-style-name="Textbody" style:family="paragraph">
      <style:paragraph-properties fo:line-height="150%"/>
    </style:style>
    <style:style style:name="T108" style:parent-style-name="Absatz-Standardschriftart" style:family="text">
      <style:text-properties fo:font-style="italic" style:font-style-asian="italic" style:font-style-complex="italic"/>
    </style:style>
    <style:style style:name="P109" style:parent-style-name="Quotations" style:family="paragraph">
      <style:paragraph-properties fo:line-height="150%" fo:margin-left="0.5in" fo:margin-right="0in">
        <style:tab-stops/>
      </style:paragraph-properties>
    </style:style>
    <style:style style:name="P110" style:parent-style-name="Firstparagraph" style:family="paragraph">
      <style:paragraph-properties fo:line-height="150%"/>
    </style:style>
    <style:style style:name="T111" style:parent-style-name="Absatz-Standardschriftart" style:family="text">
      <style:text-properties fo:font-style="italic" style:font-style-asian="italic" style:font-style-complex="italic"/>
    </style:style>
    <style:style style:name="T112" style:parent-style-name="Absatz-Standardschriftart" style:family="text">
      <style:text-properties fo:font-style="italic" style:font-style-asian="italic" style:font-style-complex="italic"/>
    </style:style>
    <style:style style:name="P113" style:parent-style-name="Textbody" style:family="paragraph">
      <style:paragraph-properties fo:line-height="150%"/>
    </style:style>
    <style:style style:name="T114" style:parent-style-name="Absatz-Standardschriftart" style:family="text">
      <style:text-properties fo:font-style="italic" style:font-style-asian="italic" style:font-style-complex="italic"/>
    </style:style>
    <style:style style:name="P115" style:parent-style-name="Textbody" style:family="paragraph">
      <style:paragraph-properties fo:line-height="150%"/>
    </style:style>
    <style:style style:name="T116" style:parent-style-name="Absatz-Standardschriftart" style:family="text">
      <style:text-properties fo:font-style="italic" style:font-style-asian="italic" style:font-style-complex="italic"/>
    </style:style>
    <style:style style:name="P117" style:parent-style-name="Überschrift3" style:family="paragraph">
      <style:paragraph-properties fo:line-height="150%"/>
    </style:style>
    <style:style style:name="P118" style:parent-style-name="Firstparagraph" style:family="paragraph">
      <style:paragraph-properties fo:line-height="150%"/>
    </style:style>
    <style:style style:name="T119" style:parent-style-name="Absatz-Standardschriftart" style:family="text">
      <style:text-properties fo:font-style="italic" style:font-style-asian="italic" style:font-style-complex="italic"/>
    </style:style>
    <style:style style:name="T120" style:parent-style-name="Absatz-Standardschriftart" style:family="text">
      <style:text-properties fo:font-style="italic" style:font-style-asian="italic" style:font-style-complex="italic"/>
    </style:style>
    <style:style style:name="P121" style:parent-style-name="Textbody" style:family="paragraph">
      <style:paragraph-properties fo:line-height="150%"/>
    </style:style>
    <style:style style:name="P122" style:parent-style-name="Textbody" style:family="paragraph">
      <style:paragraph-properties fo:line-height="150%"/>
    </style:style>
    <style:style style:name="P123" style:parent-style-name="Textbody" style:family="paragraph">
      <style:paragraph-properties fo:line-height="150%"/>
    </style:style>
    <style:style style:name="P124" style:parent-style-name="Textbody" style:family="paragraph">
      <style:paragraph-properties fo:line-height="150%"/>
    </style:style>
    <style:style style:name="P125" style:parent-style-name="Überschrift2" style:family="paragraph">
      <style:paragraph-properties fo:line-height="150%"/>
    </style:style>
    <style:style style:name="P126" style:parent-style-name="Überschrift3" style:family="paragraph">
      <style:paragraph-properties fo:line-height="150%"/>
    </style:style>
    <style:style style:name="P127" style:parent-style-name="Firstparagraph" style:family="paragraph">
      <style:paragraph-properties fo:line-height="150%"/>
    </style:style>
    <style:style style:name="P128" style:parent-style-name="Firstparagraph" style:family="paragraph">
      <style:paragraph-properties fo:line-height="150%"/>
    </style:style>
    <style:style style:name="P129" style:parent-style-name="Firstparagraph" style:family="paragraph">
      <style:paragraph-properties fo:line-height="150%"/>
    </style:style>
    <style:style style:name="P130" style:parent-style-name="Textbody" style:family="paragraph">
      <style:paragraph-properties fo:line-height="150%"/>
    </style:style>
    <style:style style:name="T131" style:parent-style-name="Absatz-Standardschriftart" style:family="text">
      <style:text-properties fo:font-style="italic" style:font-style-asian="italic" style:font-style-complex="italic"/>
    </style:style>
    <style:style style:name="P132" style:parent-style-name="Textbody" style:family="paragraph">
      <style:paragraph-properties fo:line-height="150%"/>
    </style:style>
    <style:style style:name="P133" style:parent-style-name="Überschrift3" style:family="paragraph">
      <style:paragraph-properties fo:line-height="150%"/>
    </style:style>
    <style:style style:name="P134" style:parent-style-name="Firstparagraph" style:family="paragraph">
      <style:paragraph-properties fo:line-height="150%"/>
    </style:style>
    <style:style style:name="T135" style:parent-style-name="Absatz-Standardschriftart" style:family="text">
      <style:text-properties fo:font-style="italic" style:font-style-asian="italic" style:font-style-complex="italic"/>
    </style:style>
    <style:style style:name="T136" style:parent-style-name="Absatz-Standardschriftart" style:family="text">
      <style:text-properties fo:font-style="italic" style:font-style-asian="italic" style:font-style-complex="italic"/>
    </style:style>
    <style:style style:name="T137" style:parent-style-name="Absatz-Standardschriftart" style:family="text">
      <style:text-properties fo:font-style="italic" style:font-style-asian="italic" style:font-style-complex="italic"/>
    </style:style>
    <style:style style:name="P138" style:parent-style-name="Textbody" style:family="paragraph">
      <style:paragraph-properties fo:line-height="150%"/>
    </style:style>
    <style:style style:name="T139" style:parent-style-name="Absatz-Standardschriftart" style:family="text">
      <style:text-properties fo:font-style="italic" style:font-style-asian="italic" style:font-style-complex="italic"/>
    </style:style>
    <style:style style:name="P140" style:parent-style-name="Textbody" style:family="paragraph">
      <style:paragraph-properties fo:line-height="150%"/>
    </style:style>
    <style:style style:name="P141" style:parent-style-name="Textbody" style:family="paragraph">
      <style:paragraph-properties fo:line-height="150%"/>
    </style:style>
    <style:style style:name="T142" style:parent-style-name="Absatz-Standardschriftart" style:family="text">
      <style:text-properties fo:font-style="italic" style:font-style-asian="italic" style:font-style-complex="italic"/>
    </style:style>
    <style:style style:name="P143" style:parent-style-name="Textbody" style:family="paragraph">
      <style:paragraph-properties fo:line-height="150%"/>
    </style:style>
    <style:style style:name="P144" style:parent-style-name="PreformattedText" style:family="paragraph">
      <style:text-properties style:font-name="Times New Roman" style:font-name-complex="Times New Roman" fo:font-style="italic" style:font-style-asian="italic"/>
    </style:style>
    <style:style style:name="P145" style:parent-style-name="Firstparagraph" style:family="paragraph">
      <style:paragraph-properties fo:line-height="150%"/>
    </style:style>
    <style:style style:name="P146" style:parent-style-name="Firstparagraph" style:family="paragraph">
      <style:paragraph-properties fo:line-height="150%"/>
    </style:style>
    <style:style style:name="T147" style:parent-style-name="Absatz-Standardschriftart" style:family="text">
      <style:text-properties fo:font-style="italic" style:font-style-asian="italic" style:font-style-complex="italic"/>
    </style:style>
    <style:style style:name="T148" style:parent-style-name="Absatz-Standardschriftart" style:family="text">
      <style:text-properties fo:font-style="italic" style:font-style-asian="italic" style:font-style-complex="italic"/>
    </style:style>
    <style:style style:name="P149" style:parent-style-name="Textbody" style:family="paragraph">
      <style:paragraph-properties fo:line-height="150%"/>
    </style:style>
    <style:style style:name="P150" style:parent-style-name="Textbody" style:family="paragraph">
      <style:paragraph-properties fo:line-height="150%"/>
    </style:style>
    <style:style style:name="T151" style:parent-style-name="Absatz-Standardschriftart" style:family="text">
      <style:text-properties fo:font-style="italic" style:font-style-asian="italic" style:font-style-complex="italic"/>
    </style:style>
    <style:style style:name="P152" style:parent-style-name="Überschrift3" style:family="paragraph">
      <style:paragraph-properties fo:line-height="150%"/>
    </style:style>
    <style:style style:name="P153" style:parent-style-name="Firstparagraph" style:family="paragraph">
      <style:paragraph-properties fo:line-height="150%"/>
    </style:style>
    <style:style style:name="P154" style:parent-style-name="Textbody" style:family="paragraph">
      <style:paragraph-properties fo:line-height="150%"/>
    </style:style>
    <style:style style:name="T155" style:parent-style-name="Absatz-Standardschriftart" style:family="text">
      <style:text-properties fo:font-style="italic" style:font-style-asian="italic" style:font-style-complex="italic"/>
    </style:style>
    <style:style style:name="P156" style:parent-style-name="Textbody" style:family="paragraph">
      <style:paragraph-properties fo:line-height="150%"/>
    </style:style>
    <style:style style:name="P157" style:parent-style-name="PreformattedText" style:family="paragraph">
      <style:text-properties style:font-name="Times New Roman" style:font-name-complex="Times New Roman" fo:font-style="italic" style:font-style-asian="italic"/>
    </style:style>
    <style:style style:name="P158" style:parent-style-name="Textbody" style:family="paragraph">
      <style:paragraph-properties fo:line-height="150%"/>
    </style:style>
    <style:style style:name="T159" style:parent-style-name="Absatz-Standardschriftart" style:family="text">
      <style:text-properties fo:font-style="italic" style:font-style-asian="italic" style:font-style-complex="italic"/>
    </style:style>
    <style:style style:name="T160" style:parent-style-name="Absatz-Standardschriftart" style:family="text">
      <style:text-properties fo:font-style="italic" style:font-style-asian="italic" style:font-style-complex="italic"/>
    </style:style>
    <style:style style:name="P161" style:parent-style-name="Textbody" style:family="paragraph">
      <style:paragraph-properties fo:line-height="150%"/>
    </style:style>
    <style:style style:name="P162" style:parent-style-name="Textbody" style:family="paragraph">
      <style:paragraph-properties fo:line-height="150%"/>
    </style:style>
    <style:style style:name="T163" style:parent-style-name="Absatz-Standardschriftart" style:family="text">
      <style:text-properties fo:font-style="italic" style:font-style-asian="italic" style:font-style-complex="italic"/>
    </style:style>
    <style:style style:name="P164" style:parent-style-name="Textbody" style:family="paragraph">
      <style:paragraph-properties fo:line-height="150%"/>
    </style:style>
    <style:style style:name="P165" style:parent-style-name="Textbody" style:family="paragraph">
      <style:paragraph-properties fo:line-height="150%"/>
    </style:style>
    <style:style style:name="P166" style:parent-style-name="Textbody" style:family="paragraph">
      <style:paragraph-properties fo:line-height="150%"/>
    </style:style>
    <style:style style:name="T167" style:parent-style-name="Absatz-Standardschriftart" style:family="text">
      <style:text-properties fo:font-style="italic" style:font-style-asian="italic" style:font-style-complex="italic"/>
    </style:style>
    <style:style style:name="T168" style:parent-style-name="Absatz-Standardschriftart" style:family="text">
      <style:text-properties fo:font-style="italic" style:font-style-asian="italic" style:font-style-complex="italic"/>
    </style:style>
    <style:style style:name="T169" style:parent-style-name="Absatz-Standardschriftart" style:family="text">
      <style:text-properties fo:font-style="italic" style:font-style-asian="italic" style:font-style-complex="italic"/>
    </style:style>
    <style:style style:name="T170" style:parent-style-name="Absatz-Standardschriftart" style:family="text">
      <style:text-properties fo:font-style="italic" style:font-style-asian="italic" style:font-style-complex="italic"/>
    </style:style>
    <style:style style:name="T171" style:parent-style-name="Absatz-Standardschriftart" style:family="text">
      <style:text-properties fo:font-style="italic" style:font-style-asian="italic" style:font-style-complex="italic"/>
    </style:style>
    <style:style style:name="T172" style:parent-style-name="Absatz-Standardschriftart" style:family="text">
      <style:text-properties fo:font-style="italic" style:font-style-asian="italic" style:font-style-complex="italic"/>
    </style:style>
    <style:style style:name="T173" style:parent-style-name="Absatz-Standardschriftart" style:family="text">
      <style:text-properties fo:font-style="italic" style:font-style-asian="italic" style:font-style-complex="italic"/>
    </style:style>
    <style:style style:name="P174" style:parent-style-name="Textbody" style:family="paragraph">
      <style:paragraph-properties fo:line-height="150%"/>
    </style:style>
    <style:style style:name="T175" style:parent-style-name="Absatz-Standardschriftart" style:family="text">
      <style:text-properties fo:font-style="italic" style:font-style-asian="italic" style:font-style-complex="italic"/>
    </style:style>
    <style:style style:name="T176" style:parent-style-name="Absatz-Standardschriftart" style:family="text">
      <style:text-properties fo:font-style="italic" style:font-style-asian="italic" style:font-style-complex="italic"/>
    </style:style>
    <style:style style:name="T177" style:parent-style-name="Absatz-Standardschriftart" style:family="text">
      <style:text-properties fo:font-style="italic" style:font-style-asian="italic" style:font-style-complex="italic"/>
    </style:style>
    <style:style style:name="P178" style:parent-style-name="Textbody" style:family="paragraph">
      <style:paragraph-properties fo:line-height="150%"/>
    </style:style>
    <style:style style:name="T179" style:parent-style-name="Absatz-Standardschriftart" style:family="text">
      <style:text-properties fo:font-style="italic" style:font-style-asian="italic" style:font-style-complex="italic"/>
    </style:style>
    <style:style style:name="T180" style:parent-style-name="Absatz-Standardschriftart" style:family="text">
      <style:text-properties fo:font-style="italic" style:font-style-asian="italic" style:font-style-complex="italic"/>
    </style:style>
    <style:style style:name="T181" style:parent-style-name="Absatz-Standardschriftart" style:family="text">
      <style:text-properties fo:font-style="italic" style:font-style-asian="italic" style:font-style-complex="italic"/>
    </style:style>
    <style:style style:name="T182" style:parent-style-name="Absatz-Standardschriftart" style:family="text">
      <style:text-properties fo:font-style="italic" style:font-style-asian="italic" style:font-style-complex="italic"/>
    </style:style>
    <style:style style:name="T183" style:parent-style-name="Absatz-Standardschriftart" style:family="text">
      <style:text-properties fo:font-style="italic" style:font-style-asian="italic" style:font-style-complex="italic"/>
    </style:style>
    <style:style style:name="T184" style:parent-style-name="Absatz-Standardschriftart" style:family="text">
      <style:text-properties fo:font-style="italic" style:font-style-asian="italic" style:font-style-complex="italic"/>
    </style:style>
    <style:style style:name="P185" style:parent-style-name="Überschrift3" style:family="paragraph">
      <style:paragraph-properties fo:line-height="150%"/>
    </style:style>
    <style:style style:name="P186" style:parent-style-name="Firstparagraph" style:family="paragraph">
      <style:paragraph-properties fo:line-height="150%"/>
    </style:style>
    <style:style style:name="T187" style:parent-style-name="Absatz-Standardschriftart" style:family="text">
      <style:text-properties fo:font-style="italic" style:font-style-asian="italic" style:font-style-complex="italic"/>
    </style:style>
    <style:style style:name="P188" style:parent-style-name="Textbody" style:family="paragraph">
      <style:paragraph-properties fo:line-height="150%"/>
    </style:style>
    <style:style style:name="T189" style:parent-style-name="Absatz-Standardschriftart" style:family="text">
      <style:text-properties fo:font-style="italic" style:font-style-asian="italic" style:font-style-complex="italic"/>
    </style:style>
    <style:style style:name="T190" style:parent-style-name="Absatz-Standardschriftart" style:family="text">
      <style:text-properties fo:font-style="italic" style:font-style-asian="italic" style:font-style-complex="italic"/>
    </style:style>
    <style:style style:name="T191" style:parent-style-name="Absatz-Standardschriftart" style:family="text">
      <style:text-properties fo:font-style="italic" style:font-style-asian="italic" style:font-style-complex="italic"/>
    </style:style>
    <style:style style:name="P192" style:parent-style-name="Textbody" style:family="paragraph">
      <style:paragraph-properties fo:line-height="150%"/>
    </style:style>
    <style:style style:name="P193" style:parent-style-name="Textbody" style:family="paragraph">
      <style:paragraph-properties fo:line-height="150%"/>
    </style:style>
    <style:style style:name="T194" style:parent-style-name="Absatz-Standardschriftart" style:family="text">
      <style:text-properties fo:font-style="italic" style:font-style-asian="italic" style:font-style-complex="italic"/>
    </style:style>
    <style:style style:name="P195" style:parent-style-name="Textbody" style:family="paragraph">
      <style:paragraph-properties fo:line-height="150%"/>
    </style:style>
    <style:style style:name="T196" style:parent-style-name="Absatz-Standardschriftart" style:family="text">
      <style:text-properties fo:font-style="italic" style:font-style-asian="italic" style:font-style-complex="italic"/>
    </style:style>
    <style:style style:name="T197" style:parent-style-name="Absatz-Standardschriftart" style:family="text">
      <style:text-properties fo:font-style="italic" style:font-style-asian="italic" style:font-style-complex="italic"/>
    </style:style>
    <style:style style:name="T198" style:parent-style-name="Absatz-Standardschriftart" style:family="text">
      <style:text-properties fo:font-style="italic" style:font-style-asian="italic" style:font-style-complex="italic"/>
    </style:style>
    <style:style style:name="P199" style:parent-style-name="Textbody" style:family="paragraph">
      <style:paragraph-properties fo:line-height="150%"/>
    </style:style>
    <style:style style:name="P200" style:parent-style-name="PreformattedText" style:family="paragraph">
      <style:text-properties style:font-name="Times New Roman" style:font-name-complex="Times New Roman" fo:font-style="italic" style:font-style-asian="italic"/>
    </style:style>
    <style:style style:name="P201" style:parent-style-name="Firstparagraph" style:family="paragraph">
      <style:paragraph-properties fo:line-height="150%"/>
    </style:style>
    <style:style style:name="T202" style:parent-style-name="Absatz-Standardschriftart" style:family="text">
      <style:text-properties fo:font-style="italic" style:font-style-asian="italic" style:font-style-complex="italic"/>
    </style:style>
    <style:style style:name="T203" style:parent-style-name="Absatz-Standardschriftart" style:family="text">
      <style:text-properties fo:font-style="italic" style:font-style-asian="italic" style:font-style-complex="italic"/>
    </style:style>
    <style:style style:name="T204" style:parent-style-name="Absatz-Standardschriftart" style:family="text">
      <style:text-properties fo:font-style="italic" style:font-style-asian="italic" style:font-style-complex="italic"/>
    </style:style>
    <style:style style:name="P205" style:parent-style-name="Textbody" style:family="paragraph">
      <style:paragraph-properties fo:line-height="150%"/>
    </style:style>
    <style:style style:name="P206" style:parent-style-name="Textbody" style:family="paragraph">
      <style:paragraph-properties fo:line-height="150%"/>
    </style:style>
    <style:style style:name="T207" style:parent-style-name="Absatz-Standardschriftart" style:family="text">
      <style:text-properties fo:font-style="italic" style:font-style-asian="italic" style:font-style-complex="italic"/>
    </style:style>
    <style:style style:name="P208" style:parent-style-name="Textbody" style:family="paragraph">
      <style:paragraph-properties fo:line-height="150%"/>
    </style:style>
    <style:style style:name="P209" style:parent-style-name="Überschrift2" style:family="paragraph">
      <style:paragraph-properties fo:line-height="150%"/>
    </style:style>
    <style:style style:name="P210" style:parent-style-name="Überschrift3" style:family="paragraph">
      <style:paragraph-properties fo:line-height="150%"/>
    </style:style>
    <style:style style:name="P211" style:parent-style-name="Firstparagraph" style:family="paragraph">
      <style:paragraph-properties fo:line-height="150%"/>
    </style:style>
    <style:style style:name="P212" style:parent-style-name="Textbody" style:family="paragraph">
      <style:paragraph-properties fo:line-height="150%"/>
    </style:style>
    <style:style style:name="T213" style:parent-style-name="Absatz-Standardschriftart" style:family="text">
      <style:text-properties fo:font-style="italic" style:font-style-asian="italic" style:font-style-complex="italic"/>
    </style:style>
    <style:style style:name="P214" style:parent-style-name="Textbody" style:family="paragraph">
      <style:paragraph-properties fo:line-height="150%"/>
    </style:style>
    <style:style style:name="P215" style:parent-style-name="Textbody" style:family="paragraph">
      <style:paragraph-properties fo:line-height="150%"/>
    </style:style>
    <style:style style:name="P216" style:parent-style-name="Textbody" style:family="paragraph">
      <style:paragraph-properties fo:line-height="150%"/>
    </style:style>
    <style:style style:name="P217" style:parent-style-name="PreformattedText" style:family="paragraph">
      <style:text-properties style:font-name="Times New Roman" style:font-name-complex="Times New Roman" fo:font-style="italic" style:font-style-asian="italic"/>
    </style:style>
    <style:style style:name="P218" style:parent-style-name="Firstparagraph" style:family="paragraph">
      <style:paragraph-properties fo:line-height="150%"/>
    </style:style>
    <style:style style:name="T219" style:parent-style-name="Absatz-Standardschriftart" style:family="text">
      <style:text-properties fo:font-style="italic" style:font-style-asian="italic" style:font-style-complex="italic"/>
    </style:style>
    <style:style style:name="T220" style:parent-style-name="Absatz-Standardschriftart" style:family="text">
      <style:text-properties fo:font-style="italic" style:font-style-asian="italic" style:font-style-complex="italic"/>
    </style:style>
    <style:style style:name="T221" style:parent-style-name="Absatz-Standardschriftart" style:family="text">
      <style:text-properties fo:font-style="italic" style:font-style-asian="italic" style:font-style-complex="italic"/>
    </style:style>
    <style:style style:name="P222" style:parent-style-name="Firstparagraph" style:family="paragraph">
      <style:paragraph-properties fo:line-height="150%"/>
    </style:style>
    <style:style style:name="T223" style:parent-style-name="Absatz-Standardschriftart" style:family="text">
      <style:text-properties fo:font-style="italic" style:font-style-asian="italic" style:font-style-complex="italic"/>
    </style:style>
    <style:style style:name="T224" style:parent-style-name="Absatz-Standardschriftart" style:family="text">
      <style:text-properties fo:font-style="italic" style:font-style-asian="italic" style:font-style-complex="italic"/>
    </style:style>
    <style:style style:name="P225" style:parent-style-name="Überschrift3" style:family="paragraph">
      <style:paragraph-properties fo:line-height="150%"/>
    </style:style>
    <style:style style:name="P226" style:parent-style-name="Firstparagraph" style:family="paragraph">
      <style:paragraph-properties fo:line-height="150%"/>
    </style:style>
    <style:style style:name="P227" style:parent-style-name="Textbody" style:family="paragraph">
      <style:paragraph-properties fo:line-height="150%"/>
    </style:style>
    <style:style style:name="T228" style:parent-style-name="Absatz-Standardschriftart" style:family="text">
      <style:text-properties fo:font-style="italic" style:font-style-asian="italic" style:font-style-complex="italic"/>
    </style:style>
    <style:style style:name="T229" style:parent-style-name="Absatz-Standardschriftart" style:family="text">
      <style:text-properties fo:font-style="italic" style:font-style-asian="italic" style:font-style-complex="italic"/>
    </style:style>
    <style:style style:name="T230" style:parent-style-name="Absatz-Standardschriftart" style:family="text">
      <style:text-properties fo:font-style="italic" style:font-style-asian="italic" style:font-style-complex="italic"/>
    </style:style>
    <style:style style:name="T231" style:parent-style-name="Absatz-Standardschriftart" style:family="text">
      <style:text-properties fo:font-style="italic" style:font-style-asian="italic" style:font-style-complex="italic"/>
    </style:style>
    <style:style style:name="T232" style:parent-style-name="Absatz-Standardschriftart" style:family="text">
      <style:text-properties fo:font-style="italic" style:font-style-asian="italic" style:font-style-complex="italic"/>
    </style:style>
    <style:style style:name="P233" style:parent-style-name="Textbody" style:family="paragraph">
      <style:paragraph-properties fo:line-height="150%"/>
    </style:style>
    <style:style style:name="P234" style:parent-style-name="Textbody" style:family="paragraph">
      <style:paragraph-properties fo:line-height="150%"/>
    </style:style>
    <style:style style:name="P235" style:parent-style-name="PreformattedText" style:family="paragraph">
      <style:text-properties style:font-name="Times New Roman" style:font-name-complex="Times New Roman" fo:font-style="italic" style:font-style-asian="italic" style:font-style-complex="italic"/>
    </style:style>
    <style:style style:name="P236" style:parent-style-name="Firstparagraph" style:family="paragraph">
      <style:paragraph-properties fo:line-height="150%"/>
    </style:style>
    <style:style style:name="P237" style:parent-style-name="Firstparagraph" style:family="paragraph">
      <style:paragraph-properties fo:line-height="150%"/>
    </style:style>
    <style:style style:name="P238" style:parent-style-name="Firstparagraph" style:family="paragraph">
      <style:paragraph-properties fo:line-height="150%"/>
    </style:style>
    <style:style style:name="P239" style:parent-style-name="Textbody" style:family="paragraph">
      <style:paragraph-properties fo:line-height="150%"/>
    </style:style>
    <style:style style:name="T240" style:parent-style-name="Absatz-Standardschriftart" style:family="text">
      <style:text-properties fo:font-style="italic" style:font-style-asian="italic" style:font-style-complex="italic"/>
    </style:style>
    <style:style style:name="P241" style:parent-style-name="Überschrift3" style:family="paragraph">
      <style:paragraph-properties fo:line-height="150%"/>
    </style:style>
    <style:style style:name="P242" style:parent-style-name="Firstparagraph" style:family="paragraph">
      <style:paragraph-properties fo:line-height="150%"/>
    </style:style>
    <style:style style:name="T243" style:parent-style-name="Absatz-Standardschriftart" style:family="text">
      <style:text-properties fo:font-style="italic" style:font-style-asian="italic" style:font-style-complex="italic"/>
    </style:style>
    <style:style style:name="T244" style:parent-style-name="Absatz-Standardschriftart" style:family="text">
      <style:text-properties fo:font-style="italic" style:font-style-asian="italic" style:font-style-complex="italic"/>
    </style:style>
    <style:style style:name="P245" style:parent-style-name="Textbody" style:family="paragraph">
      <style:paragraph-properties fo:line-height="150%"/>
    </style:style>
    <style:style style:name="T246" style:parent-style-name="Absatz-Standardschriftart" style:family="text">
      <style:text-properties fo:font-style="italic" style:font-style-asian="italic" style:font-style-complex="italic"/>
    </style:style>
    <style:style style:name="T247" style:parent-style-name="Absatz-Standardschriftart" style:family="text">
      <style:text-properties fo:font-style="italic" style:font-style-asian="italic" style:font-style-complex="italic"/>
    </style:style>
    <style:style style:name="T248" style:parent-style-name="Absatz-Standardschriftart" style:family="text">
      <style:text-properties style:font-style-complex="italic"/>
    </style:style>
    <style:style style:name="P249" style:parent-style-name="Textbody" style:family="paragraph">
      <style:paragraph-properties fo:margin-top="0in" fo:margin-bottom="0in" fo:line-height="150%"/>
      <style:text-properties style:font-name="Monospace" fo:font-size="8pt" style:font-size-asian="8pt" style:font-size-complex="8pt"/>
    </style:style>
    <style:style style:name="P250" style:parent-style-name="Textbody" style:family="paragraph">
      <style:paragraph-properties fo:margin-top="0in" fo:margin-bottom="0in" fo:line-height="150%"/>
      <style:text-properties style:font-name="Monospace" fo:font-size="8pt" style:font-size-asian="8pt" style:font-size-complex="8pt"/>
    </style:style>
    <style:style style:name="P251" style:parent-style-name="Textbody" style:family="paragraph">
      <style:paragraph-properties fo:margin-top="0in" fo:margin-bottom="0in" fo:line-height="150%"/>
    </style:style>
    <style:style style:name="T252" style:parent-style-name="Absatz-Standardschriftart" style:family="text">
      <style:text-properties style:font-name="Monospace" fo:font-size="8pt" style:font-size-asian="8pt" style:font-size-complex="8pt"/>
    </style:style>
    <style:style style:name="T253" style:parent-style-name="Source_Text" style:family="text">
      <style:text-properties style:font-name="Monospace" fo:font-size="8pt" style:font-size-asian="8pt" style:font-size-complex="8pt"/>
    </style:style>
    <style:style style:name="T254" style:parent-style-name="Absatz-Standardschriftart" style:family="text">
      <style:text-properties style:font-name="Monospace" fo:font-size="8pt" style:font-size-asian="8pt" style:font-size-complex="8pt"/>
    </style:style>
    <style:style style:name="T255" style:parent-style-name="Source_Text" style:family="text">
      <style:text-properties style:font-name="Monospace" fo:font-size="8pt" style:font-size-asian="8pt" style:font-size-complex="8pt"/>
    </style:style>
    <style:style style:name="P256" style:parent-style-name="Textbody" style:family="paragraph">
      <style:paragraph-properties fo:margin-top="0in" fo:margin-bottom="0in" fo:line-height="150%"/>
      <style:text-properties style:font-name="Monospace" fo:font-size="8pt" style:font-size-asian="8pt" style:font-size-complex="8pt"/>
    </style:style>
    <style:style style:name="P257" style:parent-style-name="Firstparagraph" style:family="paragraph">
      <style:paragraph-properties fo:line-height="150%"/>
    </style:style>
    <style:style style:name="T258" style:parent-style-name="PreprocessorTok" style:family="text">
      <style:text-properties fo:font-size="8pt" style:font-size-asian="8pt" style:font-size-complex="8pt"/>
    </style:style>
    <style:style style:name="T259" style:parent-style-name="ErrorTok" style:family="text">
      <style:text-properties fo:font-size="8pt" style:font-size-asian="8pt" style:font-size-complex="8pt"/>
    </style:style>
    <style:style style:name="T260" style:parent-style-name="PreprocessorTok" style:family="text">
      <style:text-properties fo:font-size="8pt" style:font-size-asian="8pt" style:font-size-complex="8pt"/>
    </style:style>
    <style:style style:name="T261" style:parent-style-name="ErrorTok" style:family="text">
      <style:text-properties fo:font-size="8pt" style:font-size-asian="8pt" style:font-size-complex="8pt"/>
    </style:style>
    <style:style style:name="T262" style:parent-style-name="PreprocessorTok" style:family="text">
      <style:text-properties fo:font-size="8pt" style:font-size-asian="8pt" style:font-size-complex="8pt"/>
    </style:style>
    <style:style style:name="T263" style:parent-style-name="ErrorTok" style:family="text">
      <style:text-properties fo:font-size="8pt" style:font-size-asian="8pt" style:font-size-complex="8pt"/>
    </style:style>
    <style:style style:name="T264" style:parent-style-name="PreprocessorTok" style:family="text">
      <style:text-properties fo:font-size="8pt" style:font-size-asian="8pt" style:font-size-complex="8pt"/>
    </style:style>
    <style:style style:name="T265" style:parent-style-name="ErrorTok" style:family="text">
      <style:text-properties fo:font-size="8pt" style:font-size-asian="8pt" style:font-size-complex="8pt"/>
    </style:style>
    <style:style style:name="T266" style:parent-style-name="PreprocessorTok" style:family="text">
      <style:text-properties fo:font-size="8pt" style:font-size-asian="8pt" style:font-size-complex="8pt"/>
    </style:style>
    <style:style style:name="T267" style:parent-style-name="ErrorTok" style:family="text">
      <style:text-properties fo:font-size="8pt" style:font-size-asian="8pt" style:font-size-complex="8pt"/>
    </style:style>
    <style:style style:name="T268" style:parent-style-name="NormalTok" style:family="text">
      <style:text-properties fo:font-size="8pt" style:font-size-asian="8pt" style:font-size-complex="8pt"/>
    </style:style>
    <style:style style:name="T269" style:parent-style-name="OperatorTok" style:family="text">
      <style:text-properties fo:font-size="8pt" style:font-size-asian="8pt" style:font-size-complex="8pt"/>
    </style:style>
    <style:style style:name="T270" style:parent-style-name="NormalTok" style:family="text">
      <style:text-properties fo:font-size="8pt" style:font-size-asian="8pt" style:font-size-complex="8pt"/>
    </style:style>
    <style:style style:name="T271" style:parent-style-name="OperatorTok" style:family="text">
      <style:text-properties fo:font-size="8pt" style:font-size-asian="8pt" style:font-size-complex="8pt"/>
    </style:style>
    <style:style style:name="T272" style:parent-style-name="NormalTok" style:family="text">
      <style:text-properties fo:font-size="8pt" style:font-size-asian="8pt" style:font-size-complex="8pt"/>
    </style:style>
    <style:style style:name="T273" style:parent-style-name="OperatorTok" style:family="text">
      <style:text-properties fo:font-size="8pt" style:font-size-asian="8pt" style:font-size-complex="8pt"/>
    </style:style>
    <style:style style:name="T274" style:parent-style-name="NormalTok" style:family="text">
      <style:text-properties fo:font-size="8pt" style:font-size-asian="8pt" style:font-size-complex="8pt"/>
    </style:style>
    <style:style style:name="T275" style:parent-style-name="NormalTok" style:family="text">
      <style:text-properties fo:font-size="8pt" style:font-size-asian="8pt" style:font-size-complex="8pt"/>
    </style:style>
    <style:style style:name="T276" style:parent-style-name="OperatorTok" style:family="text">
      <style:text-properties fo:font-size="8pt" style:font-size-asian="8pt" style:font-size-complex="8pt"/>
    </style:style>
    <style:style style:name="T277" style:parent-style-name="NormalTok" style:family="text">
      <style:text-properties fo:font-size="8pt" style:font-size-asian="8pt" style:font-size-complex="8pt"/>
    </style:style>
    <style:style style:name="T278" style:parent-style-name="CommentTok" style:family="text">
      <style:text-properties fo:font-size="8pt" style:font-size-asian="8pt" style:font-size-complex="8pt"/>
    </style:style>
    <style:style style:name="T279" style:parent-style-name="NormalTok" style:family="text">
      <style:text-properties fo:font-size="8pt" style:font-size-asian="8pt" style:font-size-complex="8pt"/>
    </style:style>
    <style:style style:name="T280" style:parent-style-name="OperatorTok" style:family="text">
      <style:text-properties fo:font-size="8pt" style:font-size-asian="8pt" style:font-size-complex="8pt"/>
    </style:style>
    <style:style style:name="T281" style:parent-style-name="NormalTok" style:family="text">
      <style:text-properties fo:font-size="8pt" style:font-size-asian="8pt" style:font-size-complex="8pt"/>
    </style:style>
    <style:style style:name="T282" style:parent-style-name="CommentTok" style:family="text">
      <style:text-properties fo:font-size="8pt" style:font-size-asian="8pt" style:font-size-complex="8pt"/>
    </style:style>
    <style:style style:name="T283" style:parent-style-name="NormalTok" style:family="text">
      <style:text-properties fo:font-size="8pt" style:font-size-asian="8pt" style:font-size-complex="8pt"/>
    </style:style>
    <style:style style:name="T284" style:parent-style-name="OperatorTok" style:family="text">
      <style:text-properties fo:font-size="8pt" style:font-size-asian="8pt" style:font-size-complex="8pt"/>
    </style:style>
    <style:style style:name="T285" style:parent-style-name="NormalTok" style:family="text">
      <style:text-properties fo:font-size="8pt" style:font-size-asian="8pt" style:font-size-complex="8pt"/>
    </style:style>
    <style:style style:name="T286" style:parent-style-name="OperatorTok" style:family="text">
      <style:text-properties fo:font-size="8pt" style:font-size-asian="8pt" style:font-size-complex="8pt"/>
    </style:style>
    <style:style style:name="T287" style:parent-style-name="NormalTok" style:family="text">
      <style:text-properties fo:font-size="8pt" style:font-size-asian="8pt" style:font-size-complex="8pt"/>
    </style:style>
    <style:style style:name="T288" style:parent-style-name="OperatorTok" style:family="text">
      <style:text-properties fo:font-size="8pt" style:font-size-asian="8pt" style:font-size-complex="8pt"/>
    </style:style>
    <style:style style:name="T289" style:parent-style-name="NormalTok" style:family="text">
      <style:text-properties fo:font-size="8pt" style:font-size-asian="8pt" style:font-size-complex="8pt"/>
    </style:style>
    <style:style style:name="T290" style:parent-style-name="OperatorTok" style:family="text">
      <style:text-properties fo:font-size="8pt" style:font-size-asian="8pt" style:font-size-complex="8pt"/>
    </style:style>
    <style:style style:name="T291" style:parent-style-name="NormalTok" style:family="text">
      <style:text-properties fo:font-size="8pt" style:font-size-asian="8pt" style:font-size-complex="8pt"/>
    </style:style>
    <style:style style:name="T292" style:parent-style-name="CommentTok" style:family="text">
      <style:text-properties fo:font-size="8pt" style:font-size-asian="8pt" style:font-size-complex="8pt"/>
    </style:style>
    <style:style style:name="T293" style:parent-style-name="NormalTok" style:family="text">
      <style:text-properties fo:font-size="8pt" style:font-size-asian="8pt" style:font-size-complex="8pt"/>
    </style:style>
    <style:style style:name="T294" style:parent-style-name="CommentTok" style:family="text">
      <style:text-properties fo:font-size="8pt" style:font-size-asian="8pt" style:font-size-complex="8pt"/>
    </style:style>
    <style:style style:name="T295" style:parent-style-name="NormalTok" style:family="text">
      <style:text-properties fo:font-size="8pt" style:font-size-asian="8pt" style:font-size-complex="8pt"/>
    </style:style>
    <style:style style:name="T296" style:parent-style-name="OperatorTok" style:family="text">
      <style:text-properties fo:font-size="8pt" style:font-size-asian="8pt" style:font-size-complex="8pt"/>
    </style:style>
    <style:style style:name="T297" style:parent-style-name="NormalTok" style:family="text">
      <style:text-properties fo:font-size="8pt" style:font-size-asian="8pt" style:font-size-complex="8pt"/>
    </style:style>
    <style:style style:name="T298" style:parent-style-name="OperatorTok" style:family="text">
      <style:text-properties fo:font-size="8pt" style:font-size-asian="8pt" style:font-size-complex="8pt"/>
    </style:style>
    <style:style style:name="T299" style:parent-style-name="NormalTok" style:family="text">
      <style:text-properties fo:font-size="8pt" style:font-size-asian="8pt" style:font-size-complex="8pt"/>
    </style:style>
    <style:style style:name="T300" style:parent-style-name="OperatorTok" style:family="text">
      <style:text-properties fo:font-size="8pt" style:font-size-asian="8pt" style:font-size-complex="8pt"/>
    </style:style>
    <style:style style:name="T301" style:parent-style-name="NormalTok" style:family="text">
      <style:text-properties fo:font-size="8pt" style:font-size-asian="8pt" style:font-size-complex="8pt"/>
    </style:style>
    <style:style style:name="T302" style:parent-style-name="NormalTok" style:family="text">
      <style:text-properties fo:font-size="8pt" style:font-size-asian="8pt" style:font-size-complex="8pt"/>
    </style:style>
    <style:style style:name="T303" style:parent-style-name="OperatorTok" style:family="text">
      <style:text-properties fo:font-size="8pt" style:font-size-asian="8pt" style:font-size-complex="8pt"/>
    </style:style>
    <style:style style:name="T304" style:parent-style-name="NormalTok" style:family="text">
      <style:text-properties fo:font-size="8pt" style:font-size-asian="8pt" style:font-size-complex="8pt"/>
    </style:style>
    <style:style style:name="T305" style:parent-style-name="OperatorTok" style:family="text">
      <style:text-properties fo:font-size="8pt" style:font-size-asian="8pt" style:font-size-complex="8pt"/>
    </style:style>
    <style:style style:name="T306" style:parent-style-name="NormalTok" style:family="text">
      <style:text-properties fo:font-size="8pt" style:font-size-asian="8pt" style:font-size-complex="8pt"/>
    </style:style>
    <style:style style:name="T307" style:parent-style-name="OperatorTok" style:family="text">
      <style:text-properties fo:font-size="8pt" style:font-size-asian="8pt" style:font-size-complex="8pt"/>
    </style:style>
    <style:style style:name="T308" style:parent-style-name="NormalTok" style:family="text">
      <style:text-properties fo:font-size="8pt" style:font-size-asian="8pt" style:font-size-complex="8pt"/>
    </style:style>
    <style:style style:name="T309" style:parent-style-name="OperatorTok" style:family="text">
      <style:text-properties fo:font-size="8pt" style:font-size-asian="8pt" style:font-size-complex="8pt"/>
    </style:style>
    <style:style style:name="T310" style:parent-style-name="NormalTok" style:family="text">
      <style:text-properties fo:font-size="8pt" style:font-size-asian="8pt" style:font-size-complex="8pt"/>
    </style:style>
    <style:style style:name="T311" style:parent-style-name="OperatorTok" style:family="text">
      <style:text-properties fo:font-size="8pt" style:font-size-asian="8pt" style:font-size-complex="8pt"/>
    </style:style>
    <style:style style:name="T312" style:parent-style-name="NormalTok" style:family="text">
      <style:text-properties fo:font-size="8pt" style:font-size-asian="8pt" style:font-size-complex="8pt"/>
    </style:style>
    <style:style style:name="T313" style:parent-style-name="OperatorTok" style:family="text">
      <style:text-properties fo:font-size="8pt" style:font-size-asian="8pt" style:font-size-complex="8pt"/>
    </style:style>
    <style:style style:name="T314" style:parent-style-name="NormalTok" style:family="text">
      <style:text-properties fo:font-size="8pt" style:font-size-asian="8pt" style:font-size-complex="8pt"/>
    </style:style>
    <style:style style:name="T315" style:parent-style-name="OperatorTok" style:family="text">
      <style:text-properties fo:font-size="8pt" style:font-size-asian="8pt" style:font-size-complex="8pt"/>
    </style:style>
    <style:style style:name="T316" style:parent-style-name="NormalTok" style:family="text">
      <style:text-properties fo:font-size="8pt" style:font-size-asian="8pt" style:font-size-complex="8pt"/>
    </style:style>
    <style:style style:name="T317" style:parent-style-name="NormalTok" style:family="text">
      <style:text-properties fo:font-size="8pt" style:font-size-asian="8pt" style:font-size-complex="8pt"/>
    </style:style>
    <style:style style:name="T318" style:parent-style-name="OperatorTok" style:family="text">
      <style:text-properties fo:font-size="8pt" style:font-size-asian="8pt" style:font-size-complex="8pt"/>
    </style:style>
    <style:style style:name="T319" style:parent-style-name="CharTok" style:family="text">
      <style:text-properties fo:font-size="8pt" style:font-size-asian="8pt" style:font-size-complex="8pt"/>
    </style:style>
    <style:style style:name="T320" style:parent-style-name="ErrorTok" style:family="text">
      <style:text-properties fo:font-size="8pt" style:font-size-asian="8pt" style:font-size-complex="8pt"/>
    </style:style>
    <style:style style:name="T321" style:parent-style-name="CharTok" style:family="text">
      <style:text-properties fo:font-size="8pt" style:font-size-asian="8pt" style:font-size-complex="8pt"/>
    </style:style>
    <style:style style:name="T322" style:parent-style-name="OperatorTok" style:family="text">
      <style:text-properties fo:font-size="8pt" style:font-size-asian="8pt" style:font-size-complex="8pt"/>
    </style:style>
    <style:style style:name="T323" style:parent-style-name="NormalTok" style:family="text">
      <style:text-properties fo:font-size="8pt" style:font-size-asian="8pt" style:font-size-complex="8pt"/>
    </style:style>
    <style:style style:name="T324" style:parent-style-name="OperatorTok" style:family="text">
      <style:text-properties fo:font-size="8pt" style:font-size-asian="8pt" style:font-size-complex="8pt"/>
    </style:style>
    <style:style style:name="T325" style:parent-style-name="NormalTok" style:family="text">
      <style:text-properties fo:font-size="8pt" style:font-size-asian="8pt" style:font-size-complex="8pt"/>
    </style:style>
    <style:style style:name="T326" style:parent-style-name="OperatorTok" style:family="text">
      <style:text-properties fo:font-size="8pt" style:font-size-asian="8pt" style:font-size-complex="8pt"/>
    </style:style>
    <style:style style:name="T327" style:parent-style-name="NormalTok" style:family="text">
      <style:text-properties fo:font-size="8pt" style:font-size-asian="8pt" style:font-size-complex="8pt"/>
    </style:style>
    <style:style style:name="T328" style:parent-style-name="CommentTok" style:family="text">
      <style:text-properties fo:font-size="8pt" style:font-size-asian="8pt" style:font-size-complex="8pt"/>
    </style:style>
    <style:style style:name="T329" style:parent-style-name="NormalTok" style:family="text">
      <style:text-properties fo:font-size="8pt" style:font-size-asian="8pt" style:font-size-complex="8pt"/>
    </style:style>
    <style:style style:name="T330" style:parent-style-name="OperatorTok" style:family="text">
      <style:text-properties fo:font-size="8pt" style:font-size-asian="8pt" style:font-size-complex="8pt"/>
    </style:style>
    <style:style style:name="T331" style:parent-style-name="NormalTok" style:family="text">
      <style:text-properties fo:font-size="8pt" style:font-size-asian="8pt" style:font-size-complex="8pt"/>
    </style:style>
    <style:style style:name="T332" style:parent-style-name="NormalTok" style:family="text">
      <style:text-properties fo:font-size="8pt" style:font-size-asian="8pt" style:font-size-complex="8pt"/>
    </style:style>
    <style:style style:name="T333" style:parent-style-name="NormalTok" style:family="text">
      <style:text-properties fo:font-size="8pt" style:font-size-asian="8pt" style:font-size-complex="8pt"/>
    </style:style>
    <style:style style:name="T334" style:parent-style-name="OperatorTok" style:family="text">
      <style:text-properties fo:font-size="8pt" style:font-size-asian="8pt" style:font-size-complex="8pt"/>
    </style:style>
    <style:style style:name="T335" style:parent-style-name="NormalTok" style:family="text">
      <style:text-properties fo:font-size="8pt" style:font-size-asian="8pt" style:font-size-complex="8pt"/>
    </style:style>
    <style:style style:name="T336" style:parent-style-name="OperatorTok" style:family="text">
      <style:text-properties fo:font-size="8pt" style:font-size-asian="8pt" style:font-size-complex="8pt"/>
    </style:style>
    <style:style style:name="T337" style:parent-style-name="NormalTok" style:family="text">
      <style:text-properties fo:font-size="8pt" style:font-size-asian="8pt" style:font-size-complex="8pt"/>
    </style:style>
    <style:style style:name="T338" style:parent-style-name="OperatorTok" style:family="text">
      <style:text-properties fo:font-size="8pt" style:font-size-asian="8pt" style:font-size-complex="8pt"/>
    </style:style>
    <style:style style:name="T339" style:parent-style-name="NormalTok" style:family="text">
      <style:text-properties fo:font-size="8pt" style:font-size-asian="8pt" style:font-size-complex="8pt"/>
    </style:style>
    <style:style style:name="T340" style:parent-style-name="OperatorTok" style:family="text">
      <style:text-properties fo:font-size="8pt" style:font-size-asian="8pt" style:font-size-complex="8pt"/>
    </style:style>
    <style:style style:name="T341" style:parent-style-name="NormalTok" style:family="text">
      <style:text-properties fo:font-size="8pt" style:font-size-asian="8pt" style:font-size-complex="8pt"/>
    </style:style>
    <style:style style:name="T342" style:parent-style-name="OperatorTok" style:family="text">
      <style:text-properties fo:font-size="8pt" style:font-size-asian="8pt" style:font-size-complex="8pt"/>
    </style:style>
    <style:style style:name="T343" style:parent-style-name="NormalTok" style:family="text">
      <style:text-properties fo:font-size="8pt" style:font-size-asian="8pt" style:font-size-complex="8pt"/>
    </style:style>
    <style:style style:name="T344" style:parent-style-name="CommentTok" style:family="text">
      <style:text-properties fo:font-size="8pt" style:font-size-asian="8pt" style:font-size-complex="8pt"/>
    </style:style>
    <style:style style:name="T345" style:parent-style-name="NormalTok" style:family="text">
      <style:text-properties fo:font-size="8pt" style:font-size-asian="8pt" style:font-size-complex="8pt"/>
    </style:style>
    <style:style style:name="T346" style:parent-style-name="CommentTok" style:family="text">
      <style:text-properties fo:font-size="8pt" style:font-size-asian="8pt" style:font-size-complex="8pt"/>
    </style:style>
    <style:style style:name="T347" style:parent-style-name="NormalTok" style:family="text">
      <style:text-properties fo:font-size="8pt" style:font-size-asian="8pt" style:font-size-complex="8pt"/>
    </style:style>
    <style:style style:name="T348" style:parent-style-name="OperatorTok" style:family="text">
      <style:text-properties fo:font-size="8pt" style:font-size-asian="8pt" style:font-size-complex="8pt"/>
    </style:style>
    <style:style style:name="T349" style:parent-style-name="NormalTok" style:family="text">
      <style:text-properties fo:font-size="8pt" style:font-size-asian="8pt" style:font-size-complex="8pt"/>
    </style:style>
    <style:style style:name="T350" style:parent-style-name="OperatorTok" style:family="text">
      <style:text-properties fo:font-size="8pt" style:font-size-asian="8pt" style:font-size-complex="8pt"/>
    </style:style>
    <style:style style:name="T351" style:parent-style-name="NormalTok" style:family="text">
      <style:text-properties fo:font-size="8pt" style:font-size-asian="8pt" style:font-size-complex="8pt"/>
    </style:style>
    <style:style style:name="T352" style:parent-style-name="OperatorTok" style:family="text">
      <style:text-properties fo:font-size="8pt" style:font-size-asian="8pt" style:font-size-complex="8pt"/>
    </style:style>
    <style:style style:name="T353" style:parent-style-name="NormalTok" style:family="text">
      <style:text-properties fo:font-size="8pt" style:font-size-asian="8pt" style:font-size-complex="8pt"/>
    </style:style>
    <style:style style:name="T354" style:parent-style-name="OperatorTok" style:family="text">
      <style:text-properties fo:font-size="8pt" style:font-size-asian="8pt" style:font-size-complex="8pt"/>
    </style:style>
    <style:style style:name="T355" style:parent-style-name="NormalTok" style:family="text">
      <style:text-properties fo:font-size="8pt" style:font-size-asian="8pt" style:font-size-complex="8pt"/>
    </style:style>
    <style:style style:name="T356" style:parent-style-name="CommentTok" style:family="text">
      <style:text-properties fo:font-size="8pt" style:font-size-asian="8pt" style:font-size-complex="8pt"/>
    </style:style>
    <style:style style:name="T357" style:parent-style-name="NormalTok" style:family="text">
      <style:text-properties fo:font-size="8pt" style:font-size-asian="8pt" style:font-size-complex="8pt"/>
    </style:style>
    <style:style style:name="T358" style:parent-style-name="OperatorTok" style:family="text">
      <style:text-properties fo:font-size="8pt" style:font-size-asian="8pt" style:font-size-complex="8pt"/>
    </style:style>
    <style:style style:name="T359" style:parent-style-name="NormalTok" style:family="text">
      <style:text-properties fo:font-size="8pt" style:font-size-asian="8pt" style:font-size-complex="8pt"/>
    </style:style>
    <style:style style:name="T360" style:parent-style-name="OperatorTok" style:family="text">
      <style:text-properties fo:font-size="8pt" style:font-size-asian="8pt" style:font-size-complex="8pt"/>
    </style:style>
    <style:style style:name="T361" style:parent-style-name="NormalTok" style:family="text">
      <style:text-properties fo:font-size="8pt" style:font-size-asian="8pt" style:font-size-complex="8pt"/>
    </style:style>
    <style:style style:name="T362" style:parent-style-name="OperatorTok" style:family="text">
      <style:text-properties fo:font-size="8pt" style:font-size-asian="8pt" style:font-size-complex="8pt"/>
    </style:style>
    <style:style style:name="T363" style:parent-style-name="NormalTok" style:family="text">
      <style:text-properties fo:font-size="8pt" style:font-size-asian="8pt" style:font-size-complex="8pt"/>
    </style:style>
    <style:style style:name="T364" style:parent-style-name="OperatorTok" style:family="text">
      <style:text-properties fo:font-size="8pt" style:font-size-asian="8pt" style:font-size-complex="8pt"/>
    </style:style>
    <style:style style:name="T365" style:parent-style-name="NormalTok" style:family="text">
      <style:text-properties fo:font-size="8pt" style:font-size-asian="8pt" style:font-size-complex="8pt"/>
    </style:style>
    <style:style style:name="T366" style:parent-style-name="NormalTok" style:family="text">
      <style:text-properties fo:font-size="8pt" style:font-size-asian="8pt" style:font-size-complex="8pt"/>
    </style:style>
    <style:style style:name="T367" style:parent-style-name="OperatorTok" style:family="text">
      <style:text-properties fo:font-size="8pt" style:font-size-asian="8pt" style:font-size-complex="8pt"/>
    </style:style>
    <style:style style:name="T368" style:parent-style-name="NormalTok" style:family="text">
      <style:text-properties fo:font-size="8pt" style:font-size-asian="8pt" style:font-size-complex="8pt"/>
    </style:style>
    <style:style style:name="T369" style:parent-style-name="OperatorTok" style:family="text">
      <style:text-properties fo:font-size="8pt" style:font-size-asian="8pt" style:font-size-complex="8pt"/>
    </style:style>
    <style:style style:name="T370" style:parent-style-name="NormalTok" style:family="text">
      <style:text-properties fo:font-size="8pt" style:font-size-asian="8pt" style:font-size-complex="8pt"/>
    </style:style>
    <style:style style:name="T371" style:parent-style-name="CommentTok" style:family="text">
      <style:text-properties fo:font-size="8pt" style:font-size-asian="8pt" style:font-size-complex="8pt"/>
    </style:style>
    <style:style style:name="T372" style:parent-style-name="NormalTok" style:family="text">
      <style:text-properties fo:font-size="8pt" style:font-size-asian="8pt" style:font-size-complex="8pt"/>
    </style:style>
    <style:style style:name="T373" style:parent-style-name="CommentTok" style:family="text">
      <style:text-properties fo:font-size="8pt" style:font-size-asian="8pt" style:font-size-complex="8pt"/>
    </style:style>
    <style:style style:name="T374" style:parent-style-name="NormalTok" style:family="text">
      <style:text-properties fo:font-size="8pt" style:font-size-asian="8pt" style:font-size-complex="8pt"/>
    </style:style>
    <style:style style:name="T375" style:parent-style-name="CommentTok" style:family="text">
      <style:text-properties fo:font-size="8pt" style:font-size-asian="8pt" style:font-size-complex="8pt"/>
    </style:style>
    <style:style style:name="T376" style:parent-style-name="NormalTok" style:family="text">
      <style:text-properties fo:font-size="8pt" style:font-size-asian="8pt" style:font-size-complex="8pt"/>
    </style:style>
    <style:style style:name="T377" style:parent-style-name="CommentTok" style:family="text">
      <style:text-properties fo:font-size="8pt" style:font-size-asian="8pt" style:font-size-complex="8pt"/>
    </style:style>
    <style:style style:name="T378" style:parent-style-name="NormalTok" style:family="text">
      <style:text-properties fo:font-size="8pt" style:font-size-asian="8pt" style:font-size-complex="8pt"/>
    </style:style>
    <style:style style:name="T379" style:parent-style-name="OperatorTok" style:family="text">
      <style:text-properties fo:font-size="8pt" style:font-size-asian="8pt" style:font-size-complex="8pt"/>
    </style:style>
    <style:style style:name="T380" style:parent-style-name="NormalTok" style:family="text">
      <style:text-properties fo:font-size="8pt" style:font-size-asian="8pt" style:font-size-complex="8pt"/>
    </style:style>
    <style:style style:name="T381" style:parent-style-name="OperatorTok" style:family="text">
      <style:text-properties fo:font-size="8pt" style:font-size-asian="8pt" style:font-size-complex="8pt"/>
    </style:style>
    <style:style style:name="T382" style:parent-style-name="NormalTok" style:family="text">
      <style:text-properties fo:font-size="8pt" style:font-size-asian="8pt" style:font-size-complex="8pt"/>
    </style:style>
    <style:style style:name="T383" style:parent-style-name="ControlFlowTok" style:family="text">
      <style:text-properties fo:font-size="8pt" style:font-size-asian="8pt" style:font-size-complex="8pt"/>
    </style:style>
    <style:style style:name="T384" style:parent-style-name="NormalTok" style:family="text">
      <style:text-properties fo:font-size="8pt" style:font-size-asian="8pt" style:font-size-complex="8pt"/>
    </style:style>
    <style:style style:name="T385" style:parent-style-name="OperatorTok" style:family="text">
      <style:text-properties fo:font-size="8pt" style:font-size-asian="8pt" style:font-size-complex="8pt"/>
    </style:style>
    <style:style style:name="T386" style:parent-style-name="NormalTok" style:family="text">
      <style:text-properties fo:font-size="8pt" style:font-size-asian="8pt" style:font-size-complex="8pt"/>
    </style:style>
    <style:style style:name="T387" style:parent-style-name="OperatorTok" style:family="text">
      <style:text-properties fo:font-size="8pt" style:font-size-asian="8pt" style:font-size-complex="8pt"/>
    </style:style>
    <style:style style:name="P388" style:parent-style-name="PreformattedText" style:family="paragraph">
      <style:text-properties style:font-name="Times New Roman" style:font-name-complex="Times New Roman" fo:font-style="italic" style:font-style-asian="italic" style:font-style-complex="italic"/>
    </style:style>
    <style:style style:name="P389" style:parent-style-name="Firstparagraph" style:family="paragraph">
      <style:paragraph-properties fo:line-height="150%"/>
    </style:style>
    <style:style style:name="T390" style:parent-style-name="Absatz-Standardschriftart" style:family="text">
      <style:text-properties fo:font-style="italic" style:font-style-asian="italic" style:font-style-complex="italic"/>
    </style:style>
    <style:style style:name="T391" style:parent-style-name="Absatz-Standardschriftart" style:family="text">
      <style:text-properties fo:font-style="italic" style:font-style-asian="italic" style:font-style-complex="italic"/>
    </style:style>
    <style:style style:name="T392" style:parent-style-name="Absatz-Standardschriftart" style:family="text">
      <style:text-properties fo:font-style="italic" style:font-style-asian="italic" style:font-style-complex="italic"/>
    </style:style>
    <style:style style:name="T393" style:parent-style-name="Absatz-Standardschriftart" style:family="text">
      <style:text-properties fo:font-style="italic" style:font-style-asian="italic" style:font-style-complex="italic"/>
    </style:style>
    <style:style style:name="P394" style:parent-style-name="Textbody" style:family="paragraph">
      <style:paragraph-properties fo:line-height="150%"/>
    </style:style>
    <style:style style:name="P395" style:parent-style-name="Textbody" style:family="paragraph">
      <style:paragraph-properties fo:line-height="150%"/>
    </style:style>
    <style:style style:name="P396" style:parent-style-name="Textbody" style:family="paragraph">
      <style:paragraph-properties fo:line-height="150%"/>
    </style:style>
    <style:style style:name="P397" style:parent-style-name="Textbody" style:family="paragraph">
      <style:paragraph-properties fo:line-height="150%"/>
    </style:style>
    <style:style style:name="T398" style:parent-style-name="Absatz-Standardschriftart" style:family="text">
      <style:text-properties fo:font-style="italic" style:font-style-asian="italic" style:font-style-complex="italic"/>
    </style:style>
    <style:style style:name="T399" style:parent-style-name="Absatz-Standardschriftart" style:family="text">
      <style:text-properties fo:font-style="italic" style:font-style-asian="italic" style:font-style-complex="italic"/>
    </style:style>
    <style:style style:name="P400" style:parent-style-name="Textbody" style:family="paragraph">
      <style:paragraph-properties fo:line-height="150%"/>
    </style:style>
    <style:style style:name="T401" style:parent-style-name="Absatz-Standardschriftart" style:family="text">
      <style:text-properties fo:font-style="italic" style:font-style-asian="italic" style:font-style-complex="italic"/>
    </style:style>
    <style:style style:name="T402" style:parent-style-name="Absatz-Standardschriftart" style:family="text">
      <style:text-properties fo:font-style="italic" style:font-style-asian="italic" style:font-style-complex="italic"/>
    </style:style>
    <style:style style:name="P403" style:parent-style-name="Textbody" style:family="paragraph">
      <style:paragraph-properties fo:line-height="150%"/>
    </style:style>
    <style:style style:name="P404" style:parent-style-name="Textbody" style:family="paragraph">
      <style:paragraph-properties fo:line-height="150%"/>
    </style:style>
    <style:style style:name="T405" style:parent-style-name="Absatz-Standardschriftart" style:family="text">
      <style:text-properties fo:font-style="italic" style:font-style-asian="italic"/>
    </style:style>
    <style:style style:name="P406" style:parent-style-name="Textbody" style:family="paragraph">
      <style:paragraph-properties fo:line-height="150%"/>
    </style:style>
    <style:style style:name="P407" style:parent-style-name="HorizontalLine" style:family="paragraph">
      <style:paragraph-properties fo:line-height="150%"/>
    </style:style>
    <style:style style:name="P408" style:parent-style-name="Firstparagraph" style:family="paragraph">
      <style:paragraph-properties fo:line-height="150%"/>
    </style:style>
    <style:style style:name="P409" style:parent-style-name="Textbody" style:family="paragraph">
      <style:paragraph-properties fo:line-height="150%"/>
    </style:style>
  </office:automatic-styles>
  <office:body>
    <office:text text:use-soft-page-breaks="true">
      <text:h text:style-name="P1" text:outline-level="1"><text:bookmark-start text:name="programming-with-style"/>Programming with style<text:bookmark-end text:name="programming-with-style"/></text:h>
      <text:p text:style-name="P3">To understand the appearance of program texts, we first need to turn to the programming languages in which those texts are written. Programming languages are the only languages we have making sense to both humans and machines, they are syntactic systems which allow us to communicate to the machine, to describe<text:s/>our<text:s/>world and to make the computer act<text:s/>mechanically<text:s/>upon it. Just like natural languages, programming languages allow us to say the same thing in different ways, for different reasons, but always for the same intent—to get the computer to do something. So, if “saying the same thing” means executing a particular action from the computer’s perspective,<text:s/>arriving to the same result, then why are there so many different languages? And, within the same language, why do some people decide to write in one way, and others in a different way? In other words, why are there so many different styles of<text:s/><text:span text:style-name="T4">making a language</text:span><text:s/>and of<text:s/><text:span text:style-name="T5">writing in a language</text:span>?</text:p>
      <text:p text:style-name="P6">It is with this diversity of<text:s/><text:span text:style-name="T7">writing artefacts</text:span><text:s/>and<text:s/><text:span text:style-name="T8">writing practices</text:span><text:s/>that we are concerned here. Programming languages are first and foremost formal constructs, human creations that implement a function, tools that propose a certain way of solving problems. But they are also more than that: they are used (and abused) in various ways by various communities of practice.<text:s/>Embedded in such social webs of doing, programming languages can be used<text:s/>idiomatically or<text:s/>used wrongly. Such judgment values (using it the right way, or the wrong way)<text:s/>involve<text:s/>interesting group dynamics.<text:s/>We will see that programming style has both a responsibility in intra-group cohesion, and in inter-group distinction, in which aesthetic value judgments are closely linked to their ethical counterparts.</text:p>
      <text:p text:style-name="P9">Having shown how both programming language<text:s/><text:span text:style-name="T10">design</text:span><text:s/>and<text:s/><text:span text:style-name="T11">use</text:span><text:s/>embody<text:s/>ideals of elegance, productivity and knowledge, we conclude this chapter with a radically departure away from the mainstream and into the world<text:s/><text:span text:style-name="T12">esoteric languages</text:span>, elaborate linguistic games that offer a radical critique that ask us to rethink some of the fundamentals of how we consider the act of programming.</text:p>
      <text:h text:style-name="P13" text:outline-level="2"><text:bookmark-start text:name="writing-well"/><text:soft-page-break/>Writing well<text:bookmark-end text:name="writing-well"/></text:h>
      <text:h text:style-name="P14" text:outline-level="3"><text:bookmark-start text:name="a-gradient-between-human-and-machines"/>A gradient between human and machines<text:bookmark-end text:name="a-gradient-between-human-and-machines"/></text:h>
      <text:p text:style-name="P15">Software is written using symbols which get interpreted by other software(s) to trigger<text:s/>specific<text:s/>electronic configurations in the computer (e.g. verify a password login, synchronize<text:s/>with an<text:s/>email<text:s/>server, change<text:s/>the image<text:s/>shown on<text:s/>a<text:s/>screen, save a file, play some music). Programmers do not directly decide on those changes<text:s/>in<text:s/>electrical voltage: they use programming languages, technical languages made up of symbols which offer different levels of abstraction.</text:p>
      <text:p text:style-name="P16">The symbols with the least abstraction are the 0s and 1s, directly representing variations in electrical voltage. These are then abstracted into bytes, groups of 0s and 1s that can represent numbers. For instance,<text:s/><text:span text:style-name="Source_Text">00001100</text:span><text:s/>represents the number<text:s/><text:span text:style-name="Source_Text">12</text:span>. Each of these bytes correspond to pre-existing commands the computer knows about (e.g. <text:span text:style-name="T17">add</text:span>,<text:s/><text:span text:style-name="T18">write</text:span>,<text:s/><text:span text:style-name="T19">copy</text:span>, etc.). These bytes are then abstracted into words, such as<text:s/><text:span text:style-name="Source_Text">ADD</text:span>,<text:s/><text:span text:style-name="Source_Text">SUB</text:span>,<text:s/><text:span text:style-name="Source_Text">JMP</text:span>, and this layer constitutes a family of languages called<text:s/><text:span text:style-name="T20">Assembly</text:span>. One level up in abstraction brings us to languages like C, where one can write simple programs displaying a one-line message on a screen, like<text:s/><text:span text:style-name="Source_Text">printf("Hello, World!\n");</text:span>, all the way to very complex programs such as operating systems. Specific programs, called<text:s/><text:span text:style-name="T21">compilers</text:span>, take on the task of translating something like<text:s/><text:span text:style-name="Source_Text">printf("Hello, World!\n");</text:span><text:s/>all the way back down to its binary representation,<text:s/>to<text:s/>trigger a series of electrical circuits, ultimately re-arranging the pixels on the screen to show “Hello, World!”. The higher in abstraction a program, the more it resembles a natural language. For instance, Python would have us write the same program as<text:s/><text:span text:style-name="Source_Text">print "Hello World!"</text:span>.</text:p>
      <text:p text:style-name="P22">This gradient of abstraction, running from instructing the machine by wiring cables into 1s and 0s all the way to texts which can be read almost as natural language, really represents a gradient of machine-to-human concern. Programming language designers always<text:s/>must<text:s/>engage in this trade-off: would a language be more explicit for the machine, revealing<text:s/>all<text:s/>its inner workings and step-by-step instructions? Or should it rather focus on how easy it will be for a human to read and write, abstracting away unnecessary details and letting the machine do the dirty work of figuring out exactly how to translate what we wrote into a series of micro-scale bit-shuffling operations?</text:p>
      <text:soft-page-break/>
      <text:p text:style-name="P23">The question of whether natural languages appear naturally or are deliberately made has been around since at least Plato’s rendition of Socrates debating with Cratyles. Programming languages, on the other hand, are<text:s/>clearly artificial<text:s/>languages, holding a different kind of ambivalence: they are both an idea (as a formal specification) and an artefact (as a technical realization). As an idea, a programming language is nothing more than a<text:s/>formal<text:s/>grammar, a set of rules of how one can combine things syntactically, establishing which statements are legal and which are illegal. For instance, the grammatical definition of how to write a<text:s/>floating-point<text:s/>number in Python can be seen in Listing 1.</text:p>
      <text:p text:style-name="PreformattedText"/>
      <text:p text:style-name="PreformattedText">floatnumber <text:s text:c="2"/>::= <text:s/>pointfloat | exponentfloat</text:p>
      <text:p text:style-name="PreformattedText">pointfloat <text:s text:c="3"/>::= <text:s/>[intpart] fraction | intpart "."</text:p>
      <text:p text:style-name="PreformattedText">exponentfloat ::= <text:s/>(intpart | pointfloat) exponent</text:p>
      <text:p text:style-name="PreformattedText">intpart <text:s text:c="6"/>::= <text:s/>digit+</text:p>
      <text:p text:style-name="PreformattedText">fraction <text:s text:c="5"/>::= <text:s/>"." digit+</text:p>
      <text:p text:style-name="PreformattedText">exponent <text:s text:c="5"/>::= <text:s/>("e" | "E") ["+" | "-"] digit+</text:p>
      <text:p text:style-name="PreformattedText">digit <text:s text:c="8"/>::= <text:s/>0 | 1 | 2 | 3 | 4 | 5 | 7 | 8 | 9</text:p>
      <text:p text:style-name="PreformattedText"/>
      <text:p text:style-name="P24">Listing 1: the formal grammar defining what is a number with a decimal point to Python.</text:p>
      <text:p text:style-name="PreformattedText"/>
      <text:p text:style-name="P25">Based on this grammar, we see that Python allows the writing of<text:s/><text:span text:style-name="Source_Text">1.</text:span><text:s/>and<text:s/><text:span text:style-name="Source_Text">1.0</text:span><text:s/>as equivalent numbers. Meanwhile, the language Ruby disallows the writing of<text:s/><text:span text:style-name="Source_Text">1.</text:span>, as it considers that a decimal number needs to have a decimal part along with an<text:s/>integer and<text:s/>refuses to assume that a missing decimal part is equal to<text:s/><text:span text:style-name="Source_Text">0</text:span>. Decimal numbers are all the same, and yet here we see that different programming languages have different ways of writing a decimal number. In the face of this difference, why would we prefer one design over another?</text:p>
      <text:h text:style-name="P26" text:outline-level="3"><text:bookmark-start text:name="designing-a-good-language"/>Designing a good language<text:bookmark-end text:name="designing-a-good-language"/></text:h>
      <text:p text:style-name="P27">As a technical artefact, programming languages have two kinds of properties: functional ones, and structural ones. Every programming language<text:s/>shares<text:s/>the same base function, which is that it should allow the programmer to describe a desired computational structure to be executed by a computer. Such computational structures can range from basic arithmetic all the way to correct<text:s/><text:soft-page-break/>programs which can recognize a human face. This is represented in the<text:s/><text:span text:style-name="T28">semantics</text:span><text:s/>of the language, what it makes the computer do once<text:s/>syntax is<text:s/>translated into electric signals (such as copy, write or add). In this functional sense,<text:s/><text:span text:style-name="T29">correctness</text:span><text:s/>is a desirable property. A language is correct when it outputs what we expect it to output given a specific input with respect to a specification. If our specification is algebra in general, then a language is correct if the adding of two numbers results in their sum (and not some unexpected result). A<text:s/>“correct” program is one that does exactly what its designers and users intend it to do – no more and no less.</text:p>
      <text:p text:style-name="P30">Structure is where programming languages differ (sometimes wildly!). How the functional semantics are expressed depends on the syntactic choices of the language designer (we saw that Python and Ruby differ on the matter, and C# proposes yet another syntax, by adding the letter<text:s/><text:span text:style-name="Source_Text">f</text:span><text:s/>at the end of the number, as in<text:s/><text:span text:style-name="Source_Text">1.0f</text:span>). Still, textbooks in programming language design[^PL-textbooks] do agree that a good language should be<text:s/><text:span text:style-name="T31">readable</text:span><text:s/>and<text:s/><text:span text:style-name="T32">expressive</text:span>.</text:p>
      <text:p text:style-name="P33">Readability is the fact that programmers do not struggle to translate the syntax of the programming language into a natural language equivalent. For instance, APL relies on literal tokens that are too obscure to allow the reader to grasp what the program is doing (see<text:s/>listing <text:s/>2). Even people familiar with the algorithm, but not with the language do not know what is going on.</text:p>
      <text:p text:style-name="P34"/>
      <text:p text:style-name="PreformattedText"><text:s/><text:span text:style-name="T35">life ← {⊃1 ⍵ ∨.∧ 3 4 = +/ +⌿ ¯1 0 1 ∘.⊖ ¯1 0 1 ⌽¨ ⊂⍵}</text:span></text:p>
      <text:p text:style-name="P36">Listing 2: Conway's Game of Life implemented in APL.</text:p>
      <text:p text:style-name="P37"/>
      <text:p text:style-name="P38">Readability is not only using characters that are familiar to us (usually the ASCII set). A clear and familiar syntax makes the source code of a program<text:s/><text:span text:style-name="T39">legible</text:span>, just like how a speaker of a roman language (say, Spanish) could easily copy a text written in another roman language (say, Romanian), but would have much more trouble copying the exact same text written in a language from a different family (such as Hindi). Beyond legibility, readability also implies that the concepts of the language are clear enough to enable<text:s/>fluency, an ease of building up mental structures<text:s/>because of<text:s/>the interpretation of their textual representations. When legibility becomes readability, the letters and words of a written statement are experienced as meaning rather than<text:s/><text:soft-page-break/>markings.</text:p>
      <text:p text:style-name="P40">Clarity, both formal and conceptual,<text:s/>facilitates readability: unlike vagueness, it has defined boundaries, and intentional reference. When we say that a statement is clear, we mean that it leaves little room for the reader’s interpretation, beyond what the writer has intended. A clear statement<text:s/>means<text:s/>what it says, just like code does what it describes (TODO<text:s/>Galloway). In other words, programming language designers and users do not like uncertainties, edge-cases, exceptions or—worst of all—<text:span text:style-name="T41">undefined<text:s/></text:span><text:span text:style-name="T42">behavior</text:span>.</text:p>
      <text:p text:style-name="P43">Since all that is read was once written, programming languages also need to tend to their writers. A good programming language allows for<text:s/><text:span text:style-name="T44">expressiveness</text:span>. Having a language which allows you to express yourself goes beyond the strict functionalism required<text:s/>(and<text:s/>sufficient)<text:s/>when we<text:s/>only<text:s/>want to communicate to the computer what it should do. A language which allows you to express yourself involves a palette of syntactic and semantic entities broad enough that the writer can use the one that is most adapted to the intent it aims to convey.</text:p>
      <text:p text:style-name="P45">Ruby is particularly well-known for its use of<text:s/><text:span text:style-name="T46">syntactic sugar</text:span><text:s/>[^TODO<text:s/>monkey-patching], the use of different syntactic forms referring to the exact same semantics (sugar, as most of us would agree, is never essential, but very often nice to have). Say you have an object variable (that is, a piece of memory in which you can store some data). Before doing anything with an object, programmers want to check whether there is data at all stored in this object.</text:p>
      <text:p text:style-name="P47">If you’re used to such writing, you might be able to scan it quickly enough, bypassing the slightly awkward natural language equivalent (“if my object is not equal to nothing”). Ruby makes this easier by allowing you to write an alternative version of this control flow (see Listing 3).</text:p>
      <text:p text:style-name="PreformattedText"><text:span text:style-name="CommentTok"># generic control flow</text:span></text:p>
      <text:p text:style-name="PreformattedText"><text:span text:style-name="ControlFlowTok">if</text:span><text:span text:style-name="NormalTok"><text:s/>my_object !</text:span><text:span text:style-name="KeywordTok">=</text:span><text:span text:style-name="NormalTok"><text:s/></text:span><text:span text:style-name="DecValTok">nil</text:span><text:span text:style-name="NormalTok"><text:s/></text:span><text:span text:style-name="ControlFlowTok">then</text:span></text:p>
      <text:p text:style-name="PreformattedText"><text:span text:style-name="NormalTok"><text:s text:c="2"/></text:span><text:span text:style-name="CommentTok"># do something</text:span></text:p>
      <text:p text:style-name="PreformattedText"><text:span text:style-name="ControlFlowTok">end</text:span></text:p>
      <text:p text:style-name="PreformattedText"/>
      <text:p text:style-name="PreformattedText"><text:span text:style-name="CommentTok"># sugar-coated control flow</text:span></text:p>
      <text:p text:style-name="PreformattedText"><text:span text:style-name="ControlFlowTok">if</text:span><text:span text:style-name="NormalTok"><text:s/>my_object</text:span><text:span text:style-name="AttributeTok">.nil?</text:span><text:span text:style-name="NormalTok"><text:s/></text:span><text:span text:style-name="ControlFlowTok">then</text:span></text:p>
      <text:p text:style-name="PreformattedText"><text:span text:style-name="NormalTok"><text:s text:c="2"/></text:span><text:span text:style-name="CommentTok"># deal with the fact that the object is empty</text:span></text:p>
      <text:soft-page-break/>
      <text:p text:style-name="PreformattedText"><text:span text:style-name="ControlFlowTok">end</text:span></text:p>
      <text:p text:style-name="P48">Listing 3: Syntactic sugar favors the expressiveness of the programs.</text:p>
      <text:p text:style-name="PreformattedText"/>
      <text:p text:style-name="P49">Here, we’re using a<text:s/><text:span text:style-name="T50">method</text:span><text:s/>(a function that belongs to an object) to check if the object is empty or not. Functionally, the two statements are identical, but Ruby adds a question mark at the end of the<text:s/><text:span text:style-name="Source_Text">nil</text:span>, as it<text:s/><text:span text:style-name="T51">expresses</text:span><text:s/>that it is indeed a check.</text:p>
      <text:p text:style-name="P52">Expressivity, or the communication of complex ideas from one human to another, requires a symbol system which does not only rely on purely functional tokens. It is the result of two constraints in the programmer’s activity: the compression of intent and the reference to non-computational entities.</text:p>
      <text:p text:style-name="P53">Compression of intent<text:s/>means that source code is not just a kind of mechanical text which tells the computer<text:s/><text:span text:style-name="T54">what</text:span><text:s/>to do. Programmers also need to express, this time to a human,<text:s/><text:span text:style-name="T55">how</text:span><text:s/>it does it, and<text:s/><text:span text:style-name="T56">why</text:span><text:s/>it does it. Well-written code is not just code that tells the computer to check a password. Well-written code also tells the programmer<text:s/><text:span text:style-name="T57">how</text:span><text:s/>this password is being checked (perhaps mentioning which database is the password checked against, or which encryption algorithm is used during the check, or what happens when the password check fails), and<text:s/><text:span text:style-name="T58">why</text:span><text:s/>this password is being checked this way (does it happen automatically whenever sensitive data is accessed? are all passwords checked the same way everywhere?). In a balancing move, the meaning that is compressed by the programmer is then expressed by the language.</text:p>
      <text:p text:style-name="P59">Reference to non-computational<text:s/>entities<text:s/>means that we often<text:s/>use<text:s/>the computer<text:s/>to<text:s/>deal with things that pre-date<text:s/>computation and<text:s/>are thus<text:s/>retrofitted<text:s/>into being computable. School pupils are not entities that are “naturally” computational (like control flows, or function calls), since they are human beings which are in the process of learning a variety of things about the world<text:s/>to<text:s/>be good members of their human communities. But the advent of educational technologies heavily leveraging computers[^ref-edtech] has led some of us to write programs which compute things about students (their attendance, their performance, their struggles, their attention levels, etc.). An expressive programming language would allow such programs to distinguish between, say, performance that are related to a particular assignment, or to a particular course, and performance that results in passing or failing grades, by using fined-grained data structures<text:s/><text:soft-page-break/>(which some programming languages offer better than others), and by representing properties of the student that is relevant for computational purposes (is gender one of them?)<text:span text:style-name="Fußnotenzeichen"><text:note text:note-class="footnote" text:id="_ftn0"><text:note-citation>1</text:note-citation><text:note-body><text:p text:style-name="Footnote">Whether or not it’s a good idea to treat students this way is a question for which programming languages are of limited use.</text:p></text:note-body></text:note></text:span>.</text:p>
      <text:p text:style-name="P60">Being able to juggle the relevance of each of these questions and the relevance of which abstracted entities<text:s/>are<text:s/>to<text:s/>be<text:s/>represented, and<text:s/>being able<text:s/>to represent them in a way that is easy to write, read and comprehend is one of the many subtleties which make up aesthetically-pleasing code, and is more of an art than a science. Strictly following (hypothetical) rules of how to write good code does not get us very far. Just like natural languages, one does not speak a language only by learning the grammar by heart; one also needs to practice it in particular ways, within concrete contexts, for specific purposes. This situatedness of both problems and solutions leads to different styles of doing computation.</text:p>
      <text:h text:style-name="P61" text:outline-level="2"><text:bookmark-start text:name="the-paradoxes-of-style"/>The paradoxes of style<text:bookmark-end text:name="the-paradoxes-of-style"/></text:h>
      <text:h text:style-name="P62" text:outline-level="3"><text:bookmark-start text:name="one-computation-many-languages"/>One computation, many languages<text:bookmark-end text:name="one-computation-many-languages"/></text:h>
      <text:p text:style-name="P63">Any respectable programming language is said to be Turing-complete.<text:s/>A particularly remarkable property of Turing-completeness<text:s/>is that any Turing-complete system can simulate yet another Turing-complete system. So, in a sense,<text:s/>it<text:s/>is<text:s/>turtles all the way down: a Turing-complete machine can simulate a Turing-complete-machine, which can simulate a Turing-complete machine,<text:s/><text:span text:style-name="T64">ad <text:s/>aeternam</text:span>. The Excel software (and more precisely its built-in programming language)<text:s/>has been, since 2007, a Turing-complete system; this means that it is possible to program Excel within Excel (without going this far, others have nonetheless recreated 3-dimensional video games in the software).</text:p>
      <text:p text:style-name="P65">While the first computers were programmed by plugging cables and flipping switches, the recursive nature of programming languages led to a fanning out of designs, starting with<text:s/>Assembly<text:s/>languages. Their unwieldiness (i.e. their lack of readability and expressiveness) quickly led programmers and computer scientists to design better languages<text:span text:style-name="Fußnotenzeichen"><text:note text:note-class="footnote" text:id="_ftn1"><text:note-citation>2</text:note-citation><text:note-body><text:p text:style-name="Footnote">Interestingly, it seems that refusal to do complex tasks by hand, and desire to delegate it to the computer through automation to the computer, is a common trait amongst programmers.</text:p></text:note-body></text:note></text:span>. Among some of<text:s/><text:soft-page-break/>those first higher languages, we count Plankalkül, Short Code, Auto Code, and finally FORTRAN and COBOL at the end of the 1960s, marking the appearance of the first programming languages which are still in use today<text:s/>TODO REF. Already, the question of form was central to this development. As Grace Hopper, the designer of COBOL reported, the problem was not that non-programmers could not reason<text:s/>for<text:s/>computational operations, but rather that they were put off by the somewhat obtuse mathematical and computational notations. Non-computer people preferred to write<text:s/><text:span text:style-name="Source_Text">ADD</text:span><text:s/>rather than<text:s/><text:span text:style-name="Source_Text">+</text:span><text:s/>and<text:s/><text:span text:style-name="Source_Text">IF ... THEN</text:span><text:s/>rather than<text:s/><text:span text:style-name="Source_Text">bxeq</text:span>. They wanted to do the same thing as computer scientists (processing numbers), but their adoption of those systems depended on being able to do it in their own way.</text:p>
      <text:p text:style-name="P66">But this human impulse to “do things one’s own way”, and to find better solutions to new problems, led to a steady rise of the design of programming languages<text:span text:style-name="Fußnotenzeichen"><text:note text:note-class="footnote" text:id="_ftn2"><text:note-citation>3</text:note-citation><text:note-body><text:p text:style-name="Footnote">See https://web.archive.org/web/20220902133357/https://pldb.com/posts/number-of-programming-languages.html</text:p></text:note-body></text:note></text:span>. While the increase in numbers does not reflect the programming languages in use, this diversification of programming languages, all essentially similar, and yet all deliberately different, can be explained as being a matter of style preferences.</text:p>
      <text:h text:style-name="P67" text:outline-level="3"><text:bookmark-start text:name="one-action-many-ways"/>One action, many ways<text:bookmark-end text:name="one-action-many-ways"/></text:h>
      <text:p text:style-name="P68">Style is an ambiguous concept. In short, style is a preference in how to do things, and in how to present oneself, but behind this simple appreciation lies more complex interplays of individuality, sociability, and epistemology, dynamics from which programmers and programming languages do not escape.</text:p>
      <text:p text:style-name="P69">Originally, linguistic stylistics studied the means of expression available to a language community, the general ways in which we communicate to others, from our description of phenomena as well as ideas and feelings. It observes the relationships that exist in a given language between the things to be expressed and their expression, since it is not a 1:1 mapping. it seeks to find the different ways in which members of linguistic communities choose between variable marks of their language (as opposed to the imposed structures, such as the subject-verb-complement structure in roman languages) (TODO<text:s/>Bally, 1913).</text:p>
      <text:p text:style-name="P70">Literary style departs from the linguistic communities to focus on how<text:s/><text:span text:style-name="T71">individuals</text:span><text:s/>express<text:s/><text:soft-page-break/>themselves (mostly in writing) (TODO<text:s/>Schaeffer, 1997). It inquires into what differentiates a particular work, or a group of works by a particular individual; it looks at the mechanisms which make it stand out, which make it recognizable, and in so doing supports the expressivity written into the text by its author. This aspect of style is about personal distinction through a specific choice of manners of expression. Just like Ernest Hemingway’s style is distinctive due to its short sentences, and just like Marcel Proust’s style consists of never-ending, nested clauses, style contributes to communicating something about the object of the message—respectively, the harsh reality of life, and the meandering of remembrance.</text:p>
      <text:p text:style-name="P72">This distinction across two disciplines, a linguistic one which tends to language use within a group, and a literary one which tends to language use by an individual, is summarized by sociologist Georg Simmel’s observation that “style is a principle of generality which either mixes with the principle of individuality, displaces it or represents it” (TODO<text:s/>Simmel, 1991). Even when we consider the ways the so-called masters have created their works (Simmel refers to Michelangelo or Goethe), we only ever recognize their individual style<text:s/>because<text:s/>it is copied by others, and as such slides from one (original) individual to others, retaining its identity within a group, and<text:s/>transferring<text:s/>that identity to the group.</text:p>
      <text:p text:style-name="P73">Simmel’s analysis provides an interesting resolution of the problem of whether style is a general or an individual phenomenon: it is a bridge between them. However, his depiction of a seamless transition from one to the other ignores another function of style: that of distinction, a term we directly borrow from Pierre Bourdieu’s work (Bourdieu). Because Simmel does not discuss the existence of good style and bad style, of the process of bestowing a value judgment on the quality of these ways of being, he also bypasses the power dynamics that such differences can enable. Bourdieu’s work on such value judgments, which he calls taste, engages directly with such power dynamics. According to him, acting in a particular style allows one not only to signal something about oneself (that they have the taste,<text:s/>and the<text:s/>knowledge of doing it<text:span text:style-name="T74"><text:s/>the proper<text:s/></text:span>way), and in the process distinguishing themselves from those who do differently. Whether we consider ways of eating meals, commenting on events, wearing clothes, or spending leisure time, the<text:s/><text:span text:style-name="T75">lifestyle</text:span><text:s/>one constructs about oneself is more than a purely formal relationship to the world that happens to have overlap with other lifestyles. As a marker which allows for the recognition of<text:s/><text:soft-page-break/>similarity, it also always involves an act of hierarchical differentiation between styles.</text:p>
      <text:p text:style-name="P76">Our discussion of style as a dyad between individual and group has been missing a third component: the world within which individual and group exist. A final conception of style is that of a mode of existence, of considering the entities which make up our environment. This has been shown particularly well by Gilles-Gaston Granger and Ian Hacking, both of whom inquired about the role of style in science, and whether something<text:s/>apparently<text:s/>so<text:s/>superfluous (in the sense of being mainly a formal device) has any meaningful epistemological implications. In other words, if style communicates individuality or generality, it also communicates concepts.</text:p>
      <text:p text:style-name="P77"><text:s/>A style of reasoning is one which<text:s/><text:span text:style-name="T78">materializes<text:s/></text:span>concepts and ideas, escaping the confines of the thinker’s mind to make perceptible (hearable, readable) to an audience, as it escapes the confines of the thinker’s head. For Hacking, what passes as true or false, as reasonable or unreasonable is partially dependent on the style of reasoning considering it; not least because such “thought style” tends to make certain ideas more thinkable, and to make other ideas less thinkable (TODO<text:s/>Hacking, 1994). For instance, there were two historical styles of reasoning in physics: the Newtonian and the Galilean. The Netwonian style is an empirical approach of experimenting with the behavior of solids to draw up formal mathematical relationships between the behavior of these objects and the conditions in which they take place. Conversely, the Galilean style of reasoning in physics consists in making abstract mathematical models of the universe, thus giving precedence to formalism over empiricism (TODO<text:s/>Chomsky, 1980). Different styles also always involve different (and new) kinds of<text:s/><text:span text:style-name="T79">objects</text:span><text:s/>(TODO<text:s/>Granger, 1988), particularly in terms of the extent to which these objects really exist in the real world, or whether they are only summoned into existence by deciding to appreciate the real world from a specific vantage point, through a particular lens. As Hacking puts it: “each style of reasoning has its own existence debate because the style introduces a new type of object, individuated using the style, and not previously noticeable among the things that exist”, and such object must be versatile enough in order to support an “open-textured, ongoing and creative way” of thinking about existing classes of problems. A particular formal object, acting as a tool for the mind,<text:s/>and its associated way<text:s/>of manipulating<text:s/>it, contributes to a new approach, a new consideration of the problem at hand. If such<text:s/>a new<text:s/>approach propagates to other tools or other practices, it develops from an individual<text:s/><text:soft-page-break/>idiosyncrasy to a style in its own right.</text:p>
      <text:p text:style-name="P80">The paradoxical relationship between the multiplicity of programming languages to a single concept of computation involves a plurality of styles of programming. By taking a closer look at such styles, we can uncover the communities of programmers and their individual preferences, but also<text:s/>the cognitive<text:s/>objects that programming languages offer, the conceptions of the world that the manipulations and applications of these cognitive objects suggest and the myths, stories, and ideals that surround the use of those objects.</text:p>
      <text:h text:style-name="P81" text:outline-level="2"><text:bookmark-start text:name="linguistic-communities"/>Linguistic communities<text:bookmark-end text:name="linguistic-communities"/></text:h>
      <text:h text:style-name="P82" text:outline-level="3"><text:bookmark-start text:name="egoless-writers"/>Egoless writers<text:bookmark-end text:name="egoless-writers"/></text:h>
      <text:p text:style-name="P83">The common understanding of programming style is closely linked to the development of the software industry, with a pivotal moment in the structured programming shift of the 1970s (TODO<text:s/>Dijkstra, 1972). Up until then programming was mostly an<text:s/><text:span text:style-name="T84">ad hoc</text:span><text:s/>practice. It was done by people who either did not have any formal software engineering training (as the discipline was in its infancy), or whose work was not valued enough to be considered worth formalizing, as long as it was effective. Such latter group was overwhelmingly made up of women, mainframe operators who were referred to as<text:s/><text:span text:style-name="T85">computers</text:span>, the ones who computed by plugging cables or typing punch cards, manual or secretary work that the (male) mathematicians frowned upon, when they dared consider it (TODO<text:s/>Chun, 2007).</text:p>
      <text:p text:style-name="P86">Software slowly moved from being a bespoke product second to the hardware on which it ran, to being in the spotlight of project managers and economic stakeholders whose investments relied in greater and greater parts on these ephemeral, cryptic computer inscriptions. As software grew in importance, along with its associated industry, it became necessary to pay attention to how programmers were doing their work, and to the possibility of formalizing it<text:s/>to<text:s/>ensure quality software. Structured programming provided such a way to verify the correctness and the reliability of programs through the syntactic organization and semantic choices of the entities in the program.</text:p>
      <text:p text:style-name="P87">A performing industry needs standards. Standardization is a specific formalization, one that relies<text:s/><text:soft-page-break/>on shared belief (a standardization that no one agrees on is not a standard!). Such standardization resulted in an increase in the quality of the software produced, but also in the homogeneity of how it was written.</text:p>
      <text:p text:style-name="P88">Writing complex software is itself complex. Reading complex software—that is, deciphering through the intent of the author<text:s/><text:span text:style-name="T89">and</text:span><text:s/>the interpretation of the machine—is just as hard. The “algorithmic thinking” required to understand software gets even more hindered if everyone working on the codebase decides to write their code according to their own style preferences, so teams of industrially-produced software advocated for<text:s/><text:span text:style-name="T90">egoless programming</text:span><text:s/>(TODO<text:s/>Brooks), in which individual preferences are erased in favor of collective agreement, and in order to support collective readability, void of any idiosyncrasies.</text:p>
      <text:p text:style-name="P91">In industrial software, “<text:span text:style-name="T92">all code in any codebase should look like a single person typed it, no matter how many people contributed</text:span>” (TODO ref) and, just like other corporations in other industries, style guides are to be followed. These are reference documents which should provide<text:s/>rules regarding<text:s/>the preferred way of writing a particular statement (e.g. <text:span text:style-name="Source_Text">var</text:span><text:s/>vs. <text:span text:style-name="Source_Text">let</text:span><text:s/>for variable declaration in ECMAScript,<text:s/><text:span text:style-name="Source_Text">camelCase</text:span><text:s/>vs. <text:span text:style-name="Source_Text">snake_case</text:span><text:s/>for variable naming, or<text:s/><text:span text:style-name="Source_Text">tab</text:span><text:s/>or<text:s/><text:span text:style-name="Source_Text">space</text:span><text:s/>used for indentation throughout the code).</text:p>
      <text:p text:style-name="P93">But programming style guides are only useful if they are unconditionally adopted by all members working on a particular codebase. Beyond aesthetic consistency aimed at optimizing the clarity of the source code, style guides also have a functional role of reducing programming errors by catching erroneous patterns in a codebase (e.g. variable declaration before initialization, or loose reference to the function-calling context). No programmer disagrees with catching bugs; internal disagreements within teams are due to the fact that everyone thinks that their way<text:s/>of writing<text:s/>is the best way to do so.</text:p>
      <text:p text:style-name="P94">This conflict of preferences, endemic to any discussions of style in human activities, is however solved automatically by linters. Linters are<text:s/>a kind<text:s/>of software which<text:s/>takes<text:s/>one or many source code files as an input, and outputs<text:s/>semantic equivalents, formatted according to preset rules. This programmatic element, which can be seamlessly integrated into<text:s/>a daily<text:s/>workflow, is a systematic enforcing of style rules, through a transfer of agency from the human to the machine. This process of automated decision-making can be seen as a means of<text:s/>bypassing<text:s/>manual alignment by<text:s/><text:soft-page-break/>each writer of their own output, not unlike how<text:s/>copyeditors<text:s/>align the natural language prose of writers to the style of the publication. But if we consider such alignment as a decision to give up individual preferences for the benefit of the group, then we enter an ethical<text:s/>territory<text:s/>of what is good<text:s/>behavior<text:s/>in interpersonal relations. Through this lens, this automated process of re-writing can be seen along the lines of what Ian Kerr calls<text:s/><text:span text:style-name="T95">the automation of virtue</text:span>. By mechanically steering a choice towards what has been<text:s/><text:span text:style-name="T96">a priori</text:span><text:s/>considered good, one removes the agency of doing wrong and, by extension, the possibility of doing right<text:s/>TODO REF KERR.</text:p>
      <text:p text:style-name="P97">Today, code style is therefore a means of industrial standardization, enforced by software (software enforcing software! typical of computation’s tendency to recursion). Writing in a collective codebase with a linter is a means of belonging automatically, of partaking in the automated performance of an ethos of reliability and quality through collectively shared rules. And yet, all technological artefacts that<text:s/>aim<text:s/>to solve problems also highlight new ones: if there is an automated enforcement of the agreement to write the same way, the debate of<text:s/><text:span text:style-name="T98">which</text:span><text:s/>way is the best does not have clear answers. During those discussions (TODO<text:s/>Depaz, 2022), a guiding thread for what is correct writing often involves the ideal of<text:s/><text:span text:style-name="T99">idiomatic writing</text:span>.</text:p>
      <text:h text:style-name="P100" text:outline-level="3"><text:bookmark-start text:name="idiomatic-writing"/>Idiomatic writing<text:bookmark-end text:name="idiomatic-writing"/></text:h>
      <text:p text:style-name="P101">Idiomatic speaking is, in traditional linguistics, the actual, realized way in which a given language is used, as opposed to alternatives which would still be syntactically correct and semantically equivalent. For instance, it is idiomatic to say “the hungry dog” in English, but not “the hungered dog” (a correct sentence, whose equivalent is idiomatic in French and German). Idiomaticity is<text:s/>deeply<text:s/>tied to the way in which a language is a social, experiential construct, relying on intersubjective communication (TODO<text:s/>Voloshinov, 1986), rather than a strictly theoretical one. Programming languages, as systems of expression, can also be written in idiomatic ways, in which a programmer demonstrates their knowledge of the<text:s/><text:span text:style-name="T102">specificity</text:span><text:s/>of the language. For instance, in Listing 4, distinct syntactical operators are semantically equivalent but only the second example is considered idiomatic Python, partly because it is specific to the language.</text:p>
      <text:p text:style-name="PreformattedText"><text:span text:style-name="CommentTok"># idiomatic</text:span></text:p>
      <text:p text:style-name="PreformattedText"><text:span text:style-name="ControlFlowTok">for</text:span><text:span text:style-name="NormalTok"><text:s/>i<text:s/></text:span><text:span text:style-name="KeywordTok">in</text:span><text:span text:style-name="NormalTok"><text:s/></text:span><text:span text:style-name="BuiltInTok">range</text:span><text:span text:style-name="NormalTok">(</text:span><text:span text:style-name="DecValTok">5</text:span><text:span text:style-name="NormalTok">):</text:span></text:p>
      <text:soft-page-break/>
      <text:p text:style-name="PreformattedText"><text:span text:style-name="NormalTok"><text:s text:c="2"/></text:span><text:span text:style-name="BuiltInTok">print</text:span><text:span text:style-name="NormalTok">(i)</text:span></text:p>
      <text:p text:style-name="PreformattedText"/>
      <text:p text:style-name="PreformattedText"/>
      <text:p text:style-name="PreformattedText"><text:span text:style-name="CommentTok"># generic</text:span></text:p>
      <text:p text:style-name="PreformattedText"><text:span text:style-name="ControlFlowTok">for</text:span><text:span text:style-name="NormalTok"><text:s/>i<text:s/></text:span><text:span text:style-name="KeywordTok">in</text:span><text:span text:style-name="NormalTok"><text:s/>[</text:span><text:span text:style-name="DecValTok">0</text:span><text:span text:style-name="NormalTok">,<text:s/></text:span><text:span text:style-name="DecValTok">1</text:span><text:span text:style-name="NormalTok">,<text:s/></text:span><text:span text:style-name="DecValTok">2</text:span><text:span text:style-name="NormalTok">,<text:s/></text:span><text:span text:style-name="DecValTok">3</text:span><text:span text:style-name="NormalTok">,<text:s/></text:span><text:span text:style-name="DecValTok">4</text:span><text:span text:style-name="NormalTok">,<text:s/></text:span><text:span text:style-name="DecValTok">5</text:span><text:span text:style-name="NormalTok">]:</text:span></text:p>
      <text:p text:style-name="PreformattedText"><text:span text:style-name="NormalTok"><text:s text:c="4"/></text:span><text:span text:style-name="BuiltInTok">print</text:span><text:span text:style-name="NormalTok">(i)</text:span></text:p>
      <text:p text:style-name="PreformattedText"/>
      <text:p text:style-name="P103">Listing 4: Writing idiomatic Python requires knowledge of the languages' specificities</text:p>
      <text:p text:style-name="P104"/>
      <text:p text:style-name="P105">By making use of particular features of the language, rather than with the generic constructs other languages might share, programmers demonstrate a certain extent of differentiation. Such markers of “writing it this way” rather than “writing it that way” represent linguistic communities. And indeed, programming language communities are thriving social groups, akin to<text:s/>hobbyists’<text:s/>clubs, with their names (Pythonistas for Python, Rubyists for Ruby, Rustaceans for Rust, Gophers for Go) meetups, mascots, conferences and<text:s/>inside jokes. Yukihiro Matsumoto, the designer of Ruby, highlights this aspect of a programmer’s relationship with a language: “<text:span text:style-name="T106">Each programming language has a different philosophy and design. If you feel comfortable with Ruby’s philosophy, that means Ruby is your language.</text:span>”<text:s/>TODO REF<text:s/>For some programmers, there is a certain level of personal involvement in writing a language, which goes beyond external requirements (such as when someone starts to work on an existing project, or when a particular language is particularly suited to the problem).</text:p>
      <text:p text:style-name="P107">Programming communities rely on shared knowledge, codified in community-created and community-owned documents. In the case of Python, PEP20 (informally known as<text:s/><text:span text:style-name="T108">The Zen of Python</text:span>), establishes guidelines to write idiomatic Python. The first of such guidelines is:</text:p>
      <text:p text:style-name="P109">Beautiful is better than ugly. [^ref-peters_pep_2004]<text:s/>TODO REF</text:p>
      <text:p text:style-name="P110">This aphorism departs from the minute detailing of technical<text:s/>documentation and<text:s/>testifies to how the philosophy of a programming language relates to the practice of programming with it, and programming in it. It suggests<text:s/>going<text:s/>beyond the mechanical application of explicit rules, tending to the<text:s/><text:span text:style-name="T111">attitudes</text:span><text:s/>that one should keep in mind and exhibit when writing Python code. With such a provocative opening statement,<text:s/><text:span text:style-name="T112">The Zen of Python</text:span><text:s/>sets the mood and the priorities for whoever<text:s/><text:soft-page-break/>wants to be part of the Python community (to the point of being included in its official guidelines in 2004), and highlights a Python-specific perspective over generic, theoretical language design (for equivalent guides in other languages see for instance<text:s/>TODO REF<text:s/>[^ref-spencer_ten_1994] or<text:s/>TODO REF<text:s/>[^efcheney_practical_2019]). Such a vague, general statement also contributes to strengthening the community of Python writers by creating shared values through interpretative, rather than imitative work.</text:p>
      <text:p text:style-name="P113">Writing idiomatic code requires both an awareness of the community standards around such language use, and knowledge of the language constructs which differentiate it from different programming languages. PEP20 illustrates this very well. One can include the document itself inside the program text with the typical Python<text:s/><text:span text:style-name="Source_Text">import</text:span><text:s/>statement, but combining it with the untypical, self-referential keyword<text:s/><text:span text:style-name="Source_Text">this: import this</text:span><text:s/>results in outputting the whole<text:s/><text:span text:style-name="T114">Zen of Python</text:span>. In writing<text:s/><text:span text:style-name="Source_Text">import this</text:span><text:s/>in one’s code,<text:s/>one<text:s/>reveals<text:s/>how the tight coupling between language philosophy and concrete code instances can be hidden away in the creases for the most<text:s/>curious minded<text:s/>to find.</text:p>
      <text:p text:style-name="P115">Idiomatic style in programming, then, is a function of knowledge, not just of the syntax of the language, but knowledge of the language as a social<text:s/>endeavor, with its community and its values. The programmer’s display of idiomatic writing style testifies to the know-how of how one should be doing it, of their dexterity with the tool of their trade, excelling by using the appropriate solution to a given problem and showing how proper writing in a language<text:s/><text:span text:style-name="T116">should</text:span><text:s/>be done. In doing so, it makes the written program more terse, more precise, and mirroring more faithfully the problem than other alternative generic implementations to the detriment of a decrease in readability for non-Pythonistas. Such specificity reveals how style acts both as a means of belonging and excluding, of showing who is in the know, and who isn’t.</text:p>
      <text:h text:style-name="P117" text:outline-level="3"><text:bookmark-start text:name="girly-languages-the-relationship-of-cult"/>Girly languages: The relationship of culture and technics<text:bookmark-end text:name="girly-languages-the-relationship-of-cult"/></text:h>
      <text:p text:style-name="P118">This double dynamic of inclusion in and exclusion from linguistic communities of practice through particular styles of writing is in the industrialization of software, and in the increase of programming languages available. But the emergence of the question of style in programming, and thus implicitly of<text:s/><text:span text:style-name="T119">good</text:span><text:s/>style and<text:s/><text:span text:style-name="T120">bad</text:span><text:s/>style, happened in a moment in which, to use Nathan<text:s/><text:soft-page-break/>Esmenger’s phrase, the “computer boys took over”<text:s/>TODO REF ESMENGER OR SOMEONE ELSE<text:s/>This replacement of one group by another is not only yet another symptom of existing, and well-documented gender-based power dynamics [ref-how-britain-gave-up-women]<text:s/>TODO REF, but also asks the question of the relationship between the nature of the tool, its practice and its cultural context. Online discussions often involve claims of some programming languages being “for girls” [^ref-posner]<text:s/>TODO REF, of others being “for real men”. The former<text:s/>tends<text:s/>to be associated with easier, more forgiving programming languages, such as CSS, FORTRAN or JavaScript, while the latter offer a steeper learning curve or which might allow “closer to the metal” hardware management, such as Lisp or C++.</text:p>
      <text:p text:style-name="P121">How can a technical artifact be gendered? Or, asked more broadly, how can a technical artifact be culturally biased? One might consider at first that programming languages,<text:s/>descending<text:s/>from logics and mathematics, might be entirely adjacent to earthly concerns such as social upbringing. But considering the difference in styles between groups is a good starting point to dissect the validity of this claim.</text:p>
      <text:p text:style-name="P122">Seymour Papert and Sherry Turkle, in a study on the epistemological pluralism of computer science education, highlight a difference in what they call the “hard style” and the “soft style” of programming, falling along gender lines in a classroom setting<text:s/>TODO REF. The former, hard style, would prefer abstract thinking and systematic planning, keeping via this abstraction a certain distance to the entities manipulated in their programs. The latter, soft style, would rather prefer concrete reasoning and forms of negotiations with different parts of the system, resulting in a certain level of entanglement with the programming entities involved (for instance, by writing a library on one’s own, rather than importing it from the “cloud”). Each of these positions will consider their own approach as “cognitive virtues”, things that are good to have and to exert<text:s/>to<text:s/>better operate in the world. From these two styles of thinking about, and doing computation, Papert and Turkle underscore the fact that, with the introduction of structured programming, it is the hard style of programming that prevailed, in educational institutions and private corporations alike.</text:p>
      <text:p text:style-name="P123">Gender is therefore no stranger to programming practices. But is the programming language itself intrinsically biased? Or is it only through situated practice that it gets differentiated? There<text:s/><text:soft-page-break/>is no easy answer to this question, as objects and agents are irremediably intertwined, in ways that are hard to tell apart.</text:p>
      <text:p text:style-name="P124">One thing that is possible to see clearly, though, is that the overwhelming majority of the world’s programming language designers belong to a very niche sub-group, when<text:s/>considering<text:s/>the world’s population: 97% of the 100 most used programming languages are white males coming out of Western Europe or Northern America. How could such a localized group create universal artefacts? Aren’t those artefacts somehow biased in one way or another, if only by virtue that there exists so many of them? And if they are indeed at least opinionated, how, and with which consequences?</text:p>
      <text:h text:style-name="P125" text:outline-level="2"><text:bookmark-start text:name="language-paradigms"/>Language paradigms<text:bookmark-end text:name="language-paradigms"/></text:h>
      <text:h text:style-name="P126" text:outline-level="3"><text:bookmark-start text:name="style-and-structure-bundled-together"/>Style and structure bundled together<text:bookmark-end text:name="style-and-structure-bundled-together"/></text:h>
      <text:p text:style-name="P127">While there are many different programming languages, each of them is never completely unique and unrelated to every other. In fact, they are often grouped in paradigms through their involvement of similar concepts, such as their stance towards state, exceptions or concurrency. The concepts that make up a paradigm can be combined and implemented in different ways in specific programming languages; constituting not precise sets of guides and methods that need to be rigorously followed, but rather overarching approaches to solving programming problems. In this sense, programming paradigms are less exclusive than their broader scientific counterparts.</text:p>
      <text:p text:style-name="P128">Programming paradigms, by influencing the programming language implementations themselves, operate stylistically: they render visible certain semantic concepts through syntactic constructs which affect the meaning of the entities that are manipulated by a program. In this sense, the poetics of software—what representation of the world does it construct— is reflected in the aesthetics of programming—how the program text(s) looks.</text:p>
      <text:p text:style-name="P129">Paradigms explicitly ambition to affect how we program, and how we think about programming, bu to what extent? Can we extend Alan Perlis’s epigram that “a programming language which does not change the way you think about programming is not worth being learned” to consider how paradigms might change the way we think about the world, through the lens of<text:s/><text:soft-page-break/>programming? Just like the proverbial hammer-wielder sees nails everywhere, certain styles of programming languages can cajole their writers into specific perspectives.</text:p>
      <text:p text:style-name="P130">Fundamentally, each paradigm can be said to have some sort of “natural abstraction”, a base concept which structures the approach to a given problem so thoroughly that it is considered its “nature”, and the programmer is encouraged to think with such a concepts if they want their code to be more expressive and more aesthetically-pleasing, lest they work against the grain of the language. Such “natural abstraction” is a kind of cognitive affordance, to borrow the phrase from Gibson (TODO REF<text:s/>Gibson, 1981), insofar as it lends itself to specific ways of being manipulated, what Granger would call<text:s/><text:span text:style-name="T131">stylistic thought objects</text:span>.</text:p>
      <text:p text:style-name="P132">To highlight this soft machine-linguistic determinism, we look at three different programming paradigms: functional, object-oriented, and imperative. With each of these, we uncover how the abstractions they favor reveal particular stances about which kinds of problems to solve and how.</text:p>
      <text:h text:style-name="P133" text:outline-level="3"><text:bookmark-start text:name="functional-programming-and-mathematical-"/>Functional programming and mathematical purity<text:bookmark-end text:name="functional-programming-and-mathematical-"/></text:h>
      <text:p text:style-name="P134">The functional paradigm of programming languages has the<text:s/><text:span text:style-name="T135">function</text:span><text:s/>as one of its natural abstractions. It is based on<text:s/><text:span text:style-name="T136">lambda calculus</text:span>, developed by Alonzo Church around the same time as Alan Turing was developing his theory of computation<text:s/>TODO REF CHURCH-TURING. Lambda-calculus is a fundamental building block of the theory that makes our computers possible and, by using it as a base, the functional programming paradigm declares close ties with this<text:s/>theoretical<text:s/>approach. In this paradigm, everything can be done with functions: no need to remember anything (no named state), no need to handle uncertainty (no exception handling) and no need to do things in parallel (no concurrency). Functional programmers like this sense of<text:s/><text:span text:style-name="T137">purity</text:span>.</text:p>
      <text:p text:style-name="P138">Lisp—<text:span text:style-name="T139">LISt Processor</text:span>— is the exemplary programming language in the functional paradigm. It was designed in 1958, the year of the Dartmouth workshop on Artificial Intelligence, by the workshop’s organizer, John McCarthy, and was intended to help in the implementation of such artificial intelligence, Lisp aimed at solving this problem by manipulating another one of its natural abstractions: lists<text:s/>TODO REF LISP.</text:p>
      <text:p text:style-name="P140">Lists (of symbols, of lists, of nothing) are the structural elements of the language, and they<text:s/><text:soft-page-break/>themselves act as symbols (e.g. the empty list). By manipulating those lists recursively—that is, applying functions to functions—Lisp embodies this tendency to separate computation from the problem domain, in a specifically autotelic move. One of its core ideas was that programs should separate the knowledge of the problem (input data) and ways to solve it (internal rules), assuming that the rules are independent to a specific problem—typical to early AI<text:s/>endeavors. Such an approach to abstraction is manifested in its atomistic structure, a structure which does not facilitate multiple layers of abstracts: things are either symbols or they are not.</text:p>
      <text:p text:style-name="P141">Building on these features of conceptual clarity enabling complex structures from simple elements, Willam Byrd, computer scientist at the University of Utah, describes the Scheme interpreter written in Scheme<text:span text:style-name="Fußnotenzeichen"><text:note text:note-class="footnote" text:id="_ftn3"><text:note-citation>4</text:note-citation><text:note-body><text:p text:style-name="Footnote">Scheme is a Lisp dialect, designed a few years after Lisp itself, also at MIT.</text:p></text:note-body></text:note></text:span><text:s/>shown below as “<text:span text:style-name="T142">the most beautiful program ever written</text:span>” (TODO REF<text:s/>Byrd, 2017), reproduced in Listing 5.</text:p>
      <text:p text:style-name="P143"/>
      <text:p text:style-name="PreformattedText"><text:span text:style-name="NormalTok"><text:s text:c="2"/>(</text:span><text:span text:style-name="ExtensionTok">define</text:span><text:span text:style-name="FunctionTok"><text:s/></text:span><text:span text:style-name="NormalTok">(eval-expr env)</text:span></text:p>
      <text:p text:style-name="PreformattedText"><text:span text:style-name="NormalTok"><text:s text:c="2"/>(</text:span><text:span text:style-name="KeywordTok">lambda</text:span><text:span text:style-name="NormalTok"><text:s/>(expr env)</text:span></text:p>
      <text:p text:style-name="PreformattedText"><text:span text:style-name="NormalTok"><text:s text:c="4"/>pmatch expr</text:span></text:p>
      <text:p text:style-name="PreformattedText"><text:span text:style-name="NormalTok"><text:s text:c="6"/></text:span><text:span text:style-name="OperatorTok">[</text:span><text:span text:style-name="NormalTok">,x (</text:span><text:span text:style-name="KeywordTok">guard</text:span><text:span text:style-name="NormalTok"><text:s/>(</text:span><text:span text:style-name="KeywordTok">symbol?</text:span><text:span text:style-name="NormalTok"><text:s/>x))</text:span></text:p>
      <text:p text:style-name="PreformattedText"><text:span text:style-name="NormalTok"><text:s text:c="8"/>(env x)</text:span><text:span text:style-name="OperatorTok">]</text:span></text:p>
      <text:p text:style-name="PreformattedText"><text:span text:style-name="NormalTok"><text:s text:c="6"/></text:span><text:span text:style-name="OperatorTok">[</text:span><text:span text:style-name="NormalTok">(</text:span><text:span text:style-name="KeywordTok">lambda</text:span><text:span text:style-name="NormalTok"><text:s/>(,x) ,body)</text:span></text:p>
      <text:p text:style-name="PreformattedText"><text:span text:style-name="NormalTok"><text:s text:c="8"/>(</text:span><text:span text:style-name="KeywordTok">lambda</text:span><text:span text:style-name="NormalTok"><text:s/>(arg)</text:span></text:p>
      <text:p text:style-name="PreformattedText"><text:span text:style-name="NormalTok"><text:s text:c="10"/>(eval-expr body (</text:span><text:span text:style-name="KeywordTok">lambda</text:span><text:span text:style-name="NormalTok"><text:s/>(y)</text:span></text:p>
      <text:p text:style-name="PreformattedText"><text:span text:style-name="NormalTok"><text:s text:c="42"/>(</text:span><text:span text:style-name="KeywordTok">if</text:span><text:span text:style-name="NormalTok"><text:s/>(</text:span><text:span text:style-name="KeywordTok">eq?</text:span><text:span text:style-name="NormalTok"><text:s/>x y)</text:span></text:p>
      <text:p text:style-name="PreformattedText"><text:span text:style-name="NormalTok"><text:s text:c="48"/>arg</text:span></text:p>
      <text:p text:style-name="PreformattedText"><text:span text:style-name="NormalTok"><text:s text:c="48"/>(env y)))))</text:span><text:span text:style-name="OperatorTok">]</text:span></text:p>
      <text:p text:style-name="PreformattedText"><text:span text:style-name="NormalTok"><text:s text:c="8"/></text:span><text:span text:style-name="OperatorTok">[</text:span><text:span text:style-name="NormalTok">(,rator ,rand)</text:span></text:p>
      <text:p text:style-name="PreformattedText"><text:span text:style-name="NormalTok"><text:s text:c="10"/>((eval-expr rator env)</text:span></text:p>
      <text:p text:style-name="PreformattedText"><text:span text:style-name="NormalTok"><text:s text:c="12"/>(eval-expr rand env))</text:span><text:span text:style-name="OperatorTok">]</text:span><text:span text:style-name="NormalTok">))</text:span></text:p>
      <text:p text:style-name="P144">Listing 5: A Scheme interpreter written in Scheme.</text:p>
      <text:p text:style-name="P145"/>
      <text:p text:style-name="P146">An interpreter is a program<text:s/>which<text:s/>can take any valid Scheme input and evaluate it correctly, recreating computation in terms of itself. The beauty of such a program, for Byrd, is the ability of<text:s/><text:soft-page-break/>these fourteen lines of source to reveal powerful and complex ideas about the nature and process of computation. It does so by showing and using ideas of recursion (with calls to<text:s/><text:span text:style-name="Source_Text">eval-expr</text:span>), environment (with the evaluation of the<text:s/><text:span text:style-name="Source_Text">body</text:span>) and lambda functions, used throughout the program. Byrd equates the feelings he experiences in witnessing and pondering the program above to those suggested by Maxwell’s equations, which constitute the foundation of classical electromagnetism, a comparison that other computer scientists have made (TODO REF<text:s/>Kay, 2004). The quality ascribed to those formulas comes from the simplicity and conciseness of their base elements—making it easy to understand what the symbols mean and how we can compute relevant outputs—all the while allowing for complex and deep consequences for, respectively, computer science and electromagnetism. “<text:span text:style-name="T147">By making concrete what was formerly abstract, the code for our Lisp interpreter gives us a new way of understanding how Lisp works</text:span>”, notes Michael Nielsen in his analysis of the above, pointing at how the technical implementation details allows the programmer to grasp Lisp programmers consider to be the essence of computation, the<text:s/><text:span text:style-name="T148">episteme</text:span><text:s/>of computational truths (TODO REF<text:s/>Nielsen, 2012).</text:p>
      <text:p text:style-name="P149">If Lisp ambitioned to be the language of AI, what kind of intelligence can one model with lists and functions? Lisp-based AI was first<text:s/>used<text:s/>on what Seymour Papert called “toy problems”—well-defined, well-formalized syntactic and semantic configurations, such as self-referential theorems, children’s stories, or simple puzzles or games. In these, the problem and the hardware are reduced from their complexity and multi-consequential relationships to a finite, discrete set of concepts and situations. With this direct manipulation of symbolic units upon which logic operations can be performed, intelligence according to Lisp was conceived first and foremost as abstractly logical. Confronted to the real world—that is, to commercial exploitation—Lisp’s model of symbol manipulation, which proved somewhat successful in those early academically-controlled scenarios, started to be applied to issues of natural language understanding and generation in broader applications. Very quickly, the combinatorial explosion deriving from the list- and tree-based representations met a dead-end. The over-promising and under-delivering of Lisp-based AI applications curbed the enthusiasm of industry professionals, which paved the way for other paradigms to enable the design and implementation of productive software. Lisp, like other functional languages, is a great language when it is applied to computation itself, but not so great when it is applied to non-computation and<text:s/>aims at solving concrete problems in the<text:s/><text:soft-page-break/>real-world<text:s/>TODO REF FAILURE OF LISP.</text:p>
      <text:p text:style-name="P150">This self-reference of Lisp, as an embodiment of the theory that makes computation possible, comes with another drawback. Lisp, like other functional languages, prides itself in not having<text:s/><text:span text:style-name="T151">side-effects</text:span>, corollary of the “pure” form of programming that the functional paradigm theoretically favors. In functional programming, there should be no corollary consequences to the execution of a program (such as writing text to a file) which represents a compromise to the exclusive processing of computational entities. On the one hand, a program with no side-effects is very easy to reason about (there are no uncertainties) and<text:s/>allows for the kinds of formal verification essential to critical systems (such as medical, industrial or transportation equipment), concluding in a deep kind of “it is what it is”—formal computation is formally verified. On the other hand, this makes the program a lot less effective, in the sense that it limits its abilities to do concrete things by modifying the hardware, by performing multiple actions at the same time, or allowing for uncertain attempts at executing instructions which might or might not fail. What we see here is how the focus on one main element—the function—reconfigures the perspective and capacities of the programmer: functional programming is first and foremost about computation as an end, and only second about computation as means (to do things in the real world).</text:p>
      <text:h text:style-name="P152" text:outline-level="3"><text:bookmark-start text:name="object-orientation-and-a-world-of-object"/>Object-orientation and a world of<text:s/><text:bookmark-end text:name="object-orientation-and-a-world-of-object"/>things</text:h>
      <text:p text:style-name="P153">The object-oriented paradigm departs radically from the functional paradigm; the latter is concerned with functions as the central means of doing computation, while the former is rather concerned with the representation of the<text:s/>real world.</text:p>
      <text:p text:style-name="P154">Incidentally, object-orientation partially came out of 1950s and 1960s AI research, from a desire to denote symbols in a richer way, using specific properties rather than generic, universal ones. While Lisp had a linear style, in which data is modified as successive functions are applied to it, there was some interest in considering the entities of the language as more fleshed-out constructs than simple, pure “atoms”. While object-orientation shares multiple ancestries, from functional programming to the visual displays of SKETCHPAD, its most direct influence came from SIMULA, a language designed for modelling physical phenomena. To achieve this, the design of SIMULA was particularly attentive to the heterogeneity of the operations that a computer had to<text:s/><text:soft-page-break/>undertake (as opposed to the homogeneity of functional programming) and<text:s/>proposed the<text:s/><text:span text:style-name="T155">object</text:span><text:s/>as a natural abstraction of the complexity of the world<text:s/>TODO REF.</text:p>
      <text:p text:style-name="P156">In the object-oriented programming style, programmers represent the entities upon which the program is operating on by grouping both information (fields) and actions (methods). For instance, it becomes possible to model a generic human as in listing 6.</text:p>
      <text:p text:style-name="PreformattedText"><text:span text:style-name="KeywordTok">class</text:span><text:span text:style-name="NormalTok"><text:s/>Human<text:s/></text:span><text:span text:style-name="OperatorTok">{</text:span></text:p>
      <text:p text:style-name="PreformattedText"><text:span text:style-name="NormalTok"><text:s text:c="2"/></text:span><text:span text:style-name="KeywordTok">private</text:span><text:span text:style-name="NormalTok"><text:s/></text:span><text:span text:style-name="BuiltInTok">String</text:span><text:span text:style-name="NormalTok"><text:s/>name</text:span><text:span text:style-name="OperatorTok">;</text:span></text:p>
      <text:p text:style-name="PreformattedText"><text:span text:style-name="NormalTok"><text:s text:c="2"/></text:span><text:span text:style-name="KeywordTok">private</text:span><text:span text:style-name="NormalTok"><text:s/></text:span><text:span text:style-name="DataTypeTok">int</text:span><text:span text:style-name="NormalTok"><text:s/>age</text:span><text:span text:style-name="OperatorTok">;</text:span></text:p>
      <text:p text:style-name="PreformattedText"><text:span text:style-name="NormalTok"><text:s text:c="2"/></text:span><text:span text:style-name="KeywordTok">public</text:span><text:span text:style-name="NormalTok"><text:s/></text:span><text:span text:style-name="DataTypeTok">int</text:span><text:span text:style-name="NormalTok"><text:s/>height</text:span><text:span text:style-name="OperatorTok">;</text:span></text:p>
      <text:p text:style-name="PreformattedText"/>
      <text:p text:style-name="PreformattedText"><text:span text:style-name="NormalTok"><text:s text:c="2"/></text:span><text:span text:style-name="KeywordTok">public</text:span><text:span text:style-name="NormalTok"><text:s/></text:span><text:span text:style-name="BuiltInTok">String</text:span><text:span text:style-name="NormalTok"><text:s/></text:span><text:span text:style-name="FunctionTok">greet</text:span><text:span text:style-name="OperatorTok">()</text:span><text:span text:style-name="NormalTok"><text:s/></text:span><text:span text:style-name="OperatorTok">{</text:span></text:p>
      <text:p text:style-name="PreformattedText"><text:span text:style-name="NormalTok"><text:s text:c="4"/></text:span><text:span text:style-name="BuiltInTok">System</text:span><text:span text:style-name="OperatorTok">.</text:span><text:span text:style-name="FunctionTok">out</text:span><text:span text:style-name="OperatorTok">.</text:span><text:span text:style-name="FunctionTok">println</text:span><text:span text:style-name="OperatorTok">(</text:span><text:span text:style-name="StringTok">"hi, i'm "</text:span><text:span text:style-name="NormalTok"><text:s/></text:span><text:span text:style-name="OperatorTok">+</text:span><text:span text:style-name="NormalTok"><text:s/></text:span><text:span text:style-name="KeywordTok">this</text:span><text:span text:style-name="OperatorTok">.</text:span><text:span text:style-name="FunctionTok">name</text:span><text:span text:style-name="OperatorTok">);</text:span></text:p>
      <text:p text:style-name="PreformattedText"><text:span text:style-name="NormalTok"><text:s text:c="2"/></text:span><text:span text:style-name="OperatorTok">}</text:span></text:p>
      <text:p text:style-name="PreformattedText"><text:span text:style-name="OperatorTok">}</text:span></text:p>
      <text:p text:style-name="P157">Listing 6: A generic human modelled in object-oriented programming.</text:p>
      <text:p text:style-name="PreformattedText"/>
      <text:p text:style-name="P158">One way to think about these stylistic differences is to consider that object-orientation puts<text:s/><text:span text:style-name="T159">nouns first</text:span>, while functional programming puts<text:s/><text:span text:style-name="T160">verbs first</text:span>. In our example, it all starts with the human, to whom the ability to greet is defined, involving a name that is also attached to the human; in a functional example, the ability to greet would be defined first, and it would require a specific name to be given to it, whether are not the ability to greet and the property of having a name are related to the same entity. The ultimate result is the same: we would see a greeting message appear on our screen, but those two paradigms suggest different ways to go about it.</text:p>
      <text:p text:style-name="P161">The apparition of the object-oriented paradigm is also concomitant to a turn away from strict computational, or conceptual problems, and towards practical situations, involving a network of mutually-influencing events that could happen in the real world—that is, a simulation. Such a move away from abstract mathematics and towards practical economics can be seen embodied in the design of the COBOL—Common Business Oriented Language. COBOL, as a programming language first and foremost designed for the commercial sector, announced a broader expansion of computation into territories that were not originally intuitively conceived as computable (such as human<text:s/>activities).</text:p>
      <text:soft-page-break/>
      <text:p text:style-name="P162">By providing access to objects as the fundamental abstraction underlying the elaboration of computer programs, an object-oriented language suggests us to think and write in terms of objects. In a sense, it can be considered easier to reason with from a human perspective (while functional programs are easier to reason about from a mathematical perspective). We generally group things<text:s/>together and<text:s/>can extrapolate additional state or<text:s/>behavior<text:s/>based on existing properties, something that has been very familiar to<text:s/><text:span text:style-name="T163">gestalt</text:span><text:s/>psychologists<text:s/>TODO REF. Objects are humanly expressive for two reasons: they benefit from our ability to represent concepts through their partial descriptions, and they provide a way to abstract away details that might not be necessary to communicate at a certain distance of reading.</text:p>
      <text:p text:style-name="P164">In the late 1990s, this object-oriented approach through which all the complexity of the world could be encapsulated and efficiently managed was hailed as the panacea of software development, the object-oriented paradigm nonetheless showed its limits<text:s/>TODO REF. Particularly, object-orientation fell victim to this very one-size-fits-all trap, within which everything was made into an object, when some parts of a program could have been simple functions, resulting in needless encapsulation, and in abstraction transforming into obfuscation.</text:p>
      <text:p text:style-name="P165">Does thinking in objects lead one to considering the world as made up of objects? What kinds of applications can be designed and implemented when an aggregate of states and actions is taken as the fundamental building block? Are all applications destined to be simulations, as hinted at by<text:s/>object-orientation’s ancestry?</text:p>
      <text:p text:style-name="P166">As to whether object-oriented programming leads to consider everything as an object, a particularly interesting case here is Jeremy Tirrell’s discussion of<text:s/><text:span text:style-name="T167">The Sims<text:s/></text:span>(TODO REFTirrell, 2012), a video game franchise developed by Maxis and distributed by Electronic Arts.<text:s/><text:span text:style-name="T168">The Sims</text:span><text:s/>is a hugely popular simulation, which simulates the American Dream of material wealth accumulation. Throughout the game, players control<text:s/><text:span text:style-name="T169">sims</text:span><text:s/>(simulated humans) and their material environments to lead their<text:s/><text:span text:style-name="T170">sims</text:span><text:s/>to happiness. While the<text:s/><text:span text:style-name="T171">sims</text:span><text:s/>attributes can be customized only at the beginning of the game, the objects they are surrounded with (their house and<text:s/>their house’s<text:s/>furniture) can be purchased and modified throughout the game to facilitate the realization of the<text:s/><text:span text:style-name="T172">sims</text:span>’ dreams. Tirrell’s argument is therefore that the world of the Sims is fundamentally a material one, as its model involves “smart objects” to which “dumb people” are reacting. The<text:s/><text:soft-page-break/>message broadcasting is not sim-centered, in which the sim would consider its needs, and how to fulfill them given their environment, but rather furniture-centered, in which the consumerist material environment constantly competes for the attention of the<text:s/><text:span text:style-name="T173">sim</text:span>, advertising its ability to fulfill their needs (a bed fulfills sleep, a kitchen fulfills hunger, etc.).</text:p>
      <text:p text:style-name="P174">An analysis of the programming languages involved in building<text:s/><text:span text:style-name="T175">The Sims</text:span><text:s/>seems to corroborate this framing. The Sims is built on a stack of languages and environments, each on top of each other, starting with CISC byte code at the bottom, which implements a virtual machine, within which further programming languages are made available (TODO REF). At the top of this abstraction layer,<text:s/><text:span text:style-name="T176">SimAntics</text:span><text:s/>and<text:s/><text:span text:style-name="T177">Edith</text:span><text:s/>are tools dedicated to allowing the designers of the game to compose the elements, interactions and effects that make up the simulation of the game.</text:p>
      <text:p text:style-name="P178"><text:span text:style-name="T179">Edith</text:span><text:s/>allows the programmer to define and manipulate objects, whether those are material objects (a bedframe) or conceptual objects (a<text:s/><text:span text:style-name="T180">sim</text:span>). To do this, it provides ready-made lists of objects where<text:s/><text:span text:style-name="T181">Baby</text:span><text:s/>co-exists with<text:s/><text:span text:style-name="T182">Table</text:span><text:s/>and<text:s/><text:span text:style-name="T183">Aquarium</text:span>. This flattening of hierarchy between humans and non-humans, coupled with programmed relations between each, proposes a certain version of the world. It is one in which the objects are equally important<text:span text:style-name="Fußnotenzeichen"><text:note text:note-class="footnote" text:id="_ftn4"><text:note-citation>5</text:note-citation><text:note-body><text:p text:style-name="Footnote">There are very few non-human animals in the Sims, and the only ones featured in the series are pets, which are in a sense themselves consumable objects.</text:p></text:note-body></text:note></text:span>, where an atomistic environment is defined by its individual components, articulated around central objects. Such components can also be lifted out of a specific environment,<text:s/>copied<text:s/>and pasted into different environments (whether suburban houses or software applications). When<text:s/><text:span text:style-name="T184">Edith</text:span><text:s/>exposes objects as the main construct of the game, rather than actions, it participates<text:s/>in<text:s/>the design of a very specific cosmogony, made up of nouns rather than verbs.</text:p>
      <text:h text:style-name="P185" text:outline-level="3"><text:bookmark-start text:name="scripting-and-ordering-the-machine"/>Scripting and ordering the machine<text:bookmark-end text:name="scripting-and-ordering-the-machine"/></text:h>
      <text:p text:style-name="P186">Only a few languages abide by a single programming paradigm, and most language designs borrow from multiple paradigms. Ruby, for instance, allows the programmer to program in a functional style, but also to construct and manage objects. In this sense, the language designers suggest with a little less force<text:s/><text:span text:style-name="T187">how</text:span><text:s/>a program should be written in their particular language, and some stylistic agency is transferred to the programmer.</text:p>
      <text:soft-page-break/>
      <text:p text:style-name="P188">The<text:s/><text:span text:style-name="T189">imperative</text:span><text:s/>paradigm is one of the oldest among the approaches to programming. Deriving its name from the Latin<text:s/><text:span text:style-name="T190">impero</text:span>, to order, it describes a fundamental stance to our relationship with technology, with<text:s/><text:span text:style-name="T191">control</text:span><text:s/>as its “natural abstraction”, and enabling the programmer to specify in minute detail which steps should be taken<text:s/>to<text:s/>reach the desired result. Such a step-by-step approach was already present in Turing’s description of his machine: each following step was stated by the reference table that the machine had access to, and programming the machine amounted to inscribing orders on a boundless tape.</text:p>
      <text:p text:style-name="P192">One of the languages infused with the imperative paradigm is Perl, designed by Larry Wall in 1991. Perl is well known for its versatility and flexibility; by drawing on multiple paradigms, it supports different kinds of writings, and different kinds of use cases. Perl’s syntax can also be very expressive, if sometimes obscure, since it is made up of idiosyncratic shorthands and special keywords, and through a combination of detailed orders and forgiving syntax and semantics<text:s/>TODO REF.</text:p>
      <text:p text:style-name="P193">Perl is also a<text:s/>dynamically typed<text:s/>language, meaning that the writer does not need to bother with additional syntax and possible verbosity to specify the type of each variable, but rather focus only on the most meaningful tokens, all while letting the interpreter deal with the kinds of errors which would undermine the correct interpretation of the program in other languages. These features of Perl have led to the burgeoning of code poetry, particularly within the community of so-called<text:s/><text:span text:style-name="T194">perlmonks</text:span>, programmers writing Perl code which can be understood both by humans and by machine (TODO REF<text:s/>Hopkins, 1992).</text:p>
      <text:p text:style-name="P195">Beyond playful exercises in technical achievements, code poems are artworks in their own rights, insofar as they allow, as Vera Molnar would say, for “a breach in the system”<text:s/>TODO REF. Writing in ways that were not anticipated by the designer, or by the<text:s/><text:span text:style-name="T196">doxa</text:span><text:s/>of programmers, reveals some of the worldviews latent in imperative programming. The poem<text:s/><text:span text:style-name="T197">Black Perl</text:span>, submitted anonymously to the<text:s/><text:span text:style-name="T198">perlmonks</text:span><text:s/>forum in 1990, is an example of the richness of the productions of this community (see Listing 7 for its updated form by online user<text:s/><text:span text:style-name="Source_Text">kck</text:span>, making it compatible for<text:s/>Perl 5.20 in 2017<text:span text:style-name="Fußnotenzeichen"><text:note text:note-class="footnote" text:id="_ftn5"><text:note-citation>6</text:note-citation><text:note-body><text:p text:style-name="Footnote">The effort of Perl community members of updating Black Perl to more recent versions of the language is a testament to the fact that one of the intrinsic qualities of the poem is its ability to be correctly processed by the language interpreter.</text:p></text:note-body></text:note></text:span>).</text:p>
      <text:p text:style-name="P199"/>
      <text:p text:style-name="PreformattedText"><text:span text:style-name="NormalTok"><text:s text:c="4"/></text:span><text:span text:style-name="CommentTok">#!/usr/bin perl</text:span></text:p>
      <text:p text:style-name="PreformattedText"><text:span text:style-name="NormalTok"><text:s text:c="4"/></text:span><text:span text:style-name="FunctionTok">no</text:span><text:span text:style-name="NormalTok"><text:s/></text:span><text:span text:style-name="KeywordTok">warnings</text:span><text:span text:style-name="NormalTok">;</text:span></text:p>
      <text:p text:style-name="PreformattedText"><text:span text:style-name="NormalTok"><text:s text:c="4"/></text:span><text:s/></text:p>
      <text:p text:style-name="PreformattedText"><text:span text:style-name="NormalTok"><text:s text:c="4"/>BEFOREHAND:<text:s/></text:span><text:span text:style-name="FunctionTok">close</text:span><text:span text:style-name="NormalTok"><text:s/>door,<text:s/></text:span><text:span text:style-name="KeywordTok">each</text:span><text:span text:style-name="NormalTok"><text:s/>window &amp;<text:s/></text:span><text:span text:style-name="FunctionTok">exit</text:span><text:span text:style-name="NormalTok">;<text:s/></text:span><text:span text:style-name="FunctionTok">wait</text:span><text:span text:style-name="NormalTok"><text:s/></text:span><text:span text:style-name="KeywordTok">until</text:span><text:span text:style-name="NormalTok"><text:s/></text:span><text:span text:style-name="FunctionTok">time</text:span><text:span text:style-name="NormalTok">.</text:span></text:p>
      <text:p text:style-name="PreformattedText"><text:span text:style-name="NormalTok"><text:s text:c="6"/></text:span><text:span text:style-name="FunctionTok">open</text:span><text:span text:style-name="NormalTok"><text:s/>spellbook,<text:s/></text:span><text:span text:style-name="FunctionTok">study</text:span><text:span text:style-name="NormalTok">,<text:s/></text:span><text:span text:style-name="FunctionTok">read</text:span><text:span text:style-name="NormalTok"><text:s/>(scan,<text:s/></text:span><text:span text:style-name="DataTypeTok">$elect</text:span><text:span text:style-name="NormalTok">,<text:s/></text:span><text:span text:style-name="FunctionTok">tell</text:span><text:span text:style-name="NormalTok"><text:s/>us);</text:span></text:p>
      <text:p text:style-name="PreformattedText"><text:span text:style-name="NormalTok"><text:s text:c="4"/></text:span><text:span text:style-name="FunctionTok">write</text:span><text:span text:style-name="NormalTok"><text:s/>it,<text:s/></text:span><text:span text:style-name="FunctionTok">print</text:span><text:span text:style-name="NormalTok"><text:s/>the<text:s/></text:span><text:span text:style-name="FunctionTok">hex</text:span><text:span text:style-name="NormalTok"><text:s/></text:span><text:span text:style-name="KeywordTok">while</text:span><text:span text:style-name="NormalTok"><text:s/></text:span><text:span text:style-name="KeywordTok">each</text:span><text:span text:style-name="NormalTok"><text:s/>watches,</text:span></text:p>
      <text:p text:style-name="PreformattedText"><text:span text:style-name="NormalTok"><text:s text:c="6"/></text:span><text:span text:style-name="FunctionTok">reverse</text:span><text:span text:style-name="NormalTok"><text:s/>its,<text:s/></text:span><text:span text:style-name="FunctionTok">length</text:span><text:span text:style-name="NormalTok">,<text:s/></text:span><text:span text:style-name="FunctionTok">write</text:span><text:span text:style-name="NormalTok">, again;</text:span></text:p>
      <text:p text:style-name="PreformattedText"><text:span text:style-name="NormalTok"><text:s text:c="4"/></text:span><text:span text:style-name="FunctionTok">kill</text:span><text:span text:style-name="NormalTok"><text:s/>spiders,<text:s/></text:span><text:span text:style-name="FunctionTok">pop</text:span><text:span text:style-name="NormalTok"><text:s/>them,<text:s/></text:span><text:span text:style-name="FunctionTok">chop</text:span><text:span text:style-name="NormalTok">,<text:s/></text:span><text:span text:style-name="FunctionTok">split</text:span><text:span text:style-name="NormalTok">,<text:s/></text:span><text:span text:style-name="FunctionTok">kill</text:span><text:span text:style-name="NormalTok"><text:s/>them.</text:span></text:p>
      <text:p text:style-name="PreformattedText"><text:span text:style-name="NormalTok"><text:s text:c="6"/></text:span><text:span text:style-name="FunctionTok">unlink</text:span><text:span text:style-name="NormalTok"><text:s/>arms,<text:s/></text:span><text:span text:style-name="FunctionTok">shift</text:span><text:span text:style-name="NormalTok">,<text:s/></text:span><text:span text:style-name="FunctionTok">wait</text:span><text:span text:style-name="NormalTok"><text:s/>&amp;<text:s/></text:span><text:span text:style-name="FunctionTok">listen</text:span><text:span text:style-name="NormalTok"><text:s/>(listening,<text:s/></text:span><text:span text:style-name="FunctionTok">wait</text:span><text:span text:style-name="NormalTok">),</text:span></text:p>
      <text:p text:style-name="PreformattedText"><text:span text:style-name="NormalTok"><text:s text:c="6"/></text:span><text:span text:style-name="FunctionTok">sort</text:span><text:span text:style-name="NormalTok"><text:s/>the<text:s/></text:span><text:span text:style-name="FunctionTok">flock</text:span><text:span text:style-name="NormalTok"><text:s/>(then,<text:s/></text:span><text:span text:style-name="FunctionTok">warn</text:span><text:span text:style-name="NormalTok"><text:s/></text:span><text:span text:style-name="OtherTok">"</text:span><text:span text:style-name="StringTok">the goats</text:span><text:span text:style-name="OtherTok">"</text:span><text:span text:style-name="NormalTok"><text:s/>&amp;<text:s/></text:span><text:span text:style-name="FunctionTok">kill</text:span><text:span text:style-name="NormalTok"><text:s/></text:span><text:span text:style-name="OtherTok">"</text:span><text:span text:style-name="StringTok">the sheep</text:span><text:span text:style-name="OtherTok">"</text:span><text:span text:style-name="NormalTok">);</text:span></text:p>
      <text:p text:style-name="PreformattedText"><text:span text:style-name="NormalTok"><text:s text:c="4"/></text:span><text:span text:style-name="FunctionTok">kill</text:span><text:span text:style-name="NormalTok"><text:s/>them,<text:s/></text:span><text:span text:style-name="FunctionTok">dump</text:span><text:span text:style-name="NormalTok"><text:s/>qualms,<text:s/></text:span><text:span text:style-name="FunctionTok">shift</text:span><text:span text:style-name="NormalTok"><text:s/>moralities,</text:span></text:p>
      <text:p text:style-name="PreformattedText"><text:span text:style-name="NormalTok"><text:s text:c="6"/></text:span><text:span text:style-name="FunctionTok">values</text:span><text:span text:style-name="NormalTok"><text:s/>aside,<text:s/></text:span><text:span text:style-name="KeywordTok">each</text:span><text:span text:style-name="NormalTok"><text:s/>one;</text:span></text:p>
      <text:p text:style-name="PreformattedText"><text:span text:style-name="NormalTok"><text:s text:c="4"/></text:span><text:span text:style-name="FunctionTok">die</text:span><text:span text:style-name="NormalTok"><text:s/>sheep?<text:s/></text:span><text:span text:style-name="FunctionTok">die</text:span><text:span text:style-name="NormalTok"><text:s/>to :<text:s/></text:span><text:span text:style-name="FunctionTok">reverse</text:span><text:span text:style-name="NormalTok"><text:s/>{ the =&gt;<text:s/></text:span><text:span text:style-name="FunctionTok">system</text:span></text:p>
      <text:p text:style-name="PreformattedText"><text:span text:style-name="NormalTok"><text:s text:c="6"/>( you<text:s/></text:span><text:span text:style-name="FunctionTok">accept</text:span><text:span text:style-name="NormalTok"><text:s/>(reject, respect) ) };</text:span></text:p>
      <text:p text:style-name="PreformattedText"><text:span text:style-name="NormalTok"><text:s text:c="4"/></text:span><text:span text:style-name="KeywordTok">next</text:span><text:span text:style-name="NormalTok"><text:s/>step,</text:span></text:p>
      <text:p text:style-name="PreformattedText"><text:span text:style-name="NormalTok"><text:s text:c="6"/></text:span><text:span text:style-name="FunctionTok">kill</text:span><text:span text:style-name="NormalTok"><text:s/></text:span><text:span text:style-name="OtherTok">`</text:span><text:span text:style-name="StringTok">the next sacrifice</text:span><text:span text:style-name="OtherTok">`</text:span><text:span text:style-name="NormalTok">,<text:s/></text:span><text:span text:style-name="KeywordTok">each</text:span><text:span text:style-name="NormalTok"><text:s/>sacrifice,</text:span></text:p>
      <text:p text:style-name="PreformattedText"><text:span text:style-name="NormalTok"><text:s text:c="6"/></text:span><text:span text:style-name="FunctionTok">wait</text:span><text:span text:style-name="NormalTok">,<text:s/></text:span><text:span text:style-name="FunctionTok">redo</text:span><text:span text:style-name="NormalTok"><text:s/>ritual<text:s/></text:span><text:span text:style-name="KeywordTok">until</text:span><text:span text:style-name="NormalTok"><text:s/></text:span><text:span text:style-name="OtherTok">"</text:span><text:span text:style-name="StringTok">all the spirits are pleased</text:span><text:span text:style-name="OtherTok">"</text:span><text:span text:style-name="NormalTok">;</text:span></text:p>
      <text:p text:style-name="PreformattedText"><text:span text:style-name="NormalTok"><text:s text:c="4"/></text:span><text:span text:style-name="KeywordTok">do</text:span><text:span text:style-name="NormalTok"><text:s/>{ it =&gt;<text:s/></text:span><text:span text:style-name="OtherTok">"</text:span><text:span text:style-name="StringTok">as they say</text:span><text:span text:style-name="OtherTok">"</text:span><text:span text:style-name="NormalTok"><text:s/>}.</text:span></text:p>
      <text:p text:style-name="PreformattedText"><text:span text:style-name="NormalTok"><text:s text:c="6"/></text:span><text:span text:style-name="KeywordTok">do</text:span><text:span text:style-name="NormalTok"><text:s/>{ it =&gt; (</text:span><text:span text:style-name="DataTypeTok">*everyone</text:span><text:span text:style-name="NormalTok">**</text:span><text:span text:style-name="DataTypeTok">*must</text:span><text:span text:style-name="NormalTok">**</text:span><text:span text:style-name="DataTypeTok">*participate</text:span><text:span text:style-name="NormalTok">**</text:span><text:span text:style-name="DataTypeTok">*in</text:span><text:span text:style-name="NormalTok">**</text:span><text:span text:style-name="DataTypeTok">*forbidden</text:span><text:span text:style-name="NormalTok">*</text:span><text:span text:style-name="DataTypeTok">*s*e*x</text:span><text:span text:style-name="OtherTok">*</text:span><text:span text:style-name="NormalTok">)</text:span></text:p>
      <text:p text:style-name="PreformattedText"><text:span text:style-name="NormalTok"><text:s text:c="4"/>+ }.</text:span></text:p>
      <text:p text:style-name="PreformattedText"><text:span text:style-name="NormalTok"><text:s text:c="6"/></text:span><text:span text:style-name="KeywordTok">return</text:span><text:span text:style-name="NormalTok"><text:s/></text:span><text:span text:style-name="KeywordTok">last</text:span><text:span text:style-name="NormalTok"><text:s/>victim;<text:s/></text:span><text:span text:style-name="KeywordTok">package</text:span><text:span text:style-name="NormalTok"><text:s/>body;</text:span></text:p>
      <text:p text:style-name="PreformattedText"><text:span text:style-name="NormalTok"><text:s text:c="4"/></text:span><text:span text:style-name="FunctionTok">exit</text:span><text:span text:style-name="NormalTok"><text:s/></text:span><text:span text:style-name="FunctionTok">crypt</text:span><text:span text:style-name="NormalTok"><text:s/>(</text:span><text:span text:style-name="FunctionTok">time</text:span><text:span text:style-name="NormalTok">,<text:s/></text:span><text:span text:style-name="FunctionTok">times</text:span><text:span text:style-name="NormalTok"><text:s/>&amp;<text:s/></text:span><text:span text:style-name="OtherTok">"</text:span><text:span text:style-name="StringTok">half a time</text:span><text:span text:style-name="OtherTok">"</text:span><text:span text:style-name="NormalTok">) &amp;<text:s/></text:span><text:span text:style-name="FunctionTok">close</text:span><text:span text:style-name="NormalTok"><text:s/>it,</text:span></text:p>
      <text:p text:style-name="PreformattedText"><text:span text:style-name="NormalTok"><text:s text:c="6"/></text:span><text:span text:style-name="FunctionTok">select</text:span><text:span text:style-name="NormalTok"><text:s/>(quickly) &amp;<text:s/></text:span><text:span text:style-name="FunctionTok">warn</text:span><text:span text:style-name="NormalTok"><text:s/>your (</text:span><text:span text:style-name="KeywordTok">next</text:span><text:span text:style-name="NormalTok"><text:s/>victim);</text:span></text:p>
      <text:p text:style-name="PreformattedText"><text:span text:style-name="NormalTok"><text:s text:c="4"/>AFTERWARDS:<text:s/></text:span><text:span text:style-name="FunctionTok">tell</text:span><text:span text:style-name="NormalTok"><text:s/>nobody.</text:span></text:p>
      <text:p text:style-name="PreformattedText"><text:span text:style-name="NormalTok"><text:s text:c="6"/></text:span><text:span text:style-name="FunctionTok">wait</text:span><text:span text:style-name="NormalTok">,<text:s/></text:span><text:span text:style-name="FunctionTok">wait</text:span><text:span text:style-name="NormalTok"><text:s/></text:span><text:span text:style-name="KeywordTok">until</text:span><text:span text:style-name="NormalTok"><text:s/></text:span><text:span text:style-name="FunctionTok">time</text:span><text:span text:style-name="NormalTok">;</text:span></text:p>
      <text:p text:style-name="PreformattedText"><text:span text:style-name="NormalTok"><text:s text:c="4"/></text:span><text:span text:style-name="FunctionTok">wait</text:span><text:span text:style-name="NormalTok"><text:s/></text:span><text:span text:style-name="KeywordTok">until</text:span><text:span text:style-name="NormalTok"><text:s/></text:span><text:span text:style-name="KeywordTok">next</text:span><text:span text:style-name="NormalTok"><text:s/>year,<text:s/></text:span><text:span text:style-name="KeywordTok">next</text:span><text:span text:style-name="NormalTok"><text:s/>decade;</text:span></text:p>
      <text:p text:style-name="PreformattedText"><text:span text:style-name="NormalTok"><text:s text:c="4"/></text:span><text:span text:style-name="FunctionTok">sleep</text:span><text:span text:style-name="NormalTok">,<text:s/></text:span><text:span text:style-name="FunctionTok">sleep</text:span><text:span text:style-name="NormalTok">,<text:s/></text:span><text:span text:style-name="FunctionTok">die</text:span><text:span text:style-name="NormalTok"><text:s/>yourself,</text:span></text:p>
      <text:p text:style-name="PreformattedText"><text:span text:style-name="NormalTok"><text:s text:c="6"/></text:span><text:span text:style-name="FunctionTok">die</text:span><text:span text:style-name="NormalTok"><text:s/></text:span><text:span text:style-name="DataTypeTok">@last</text:span><text:span text:style-name="NormalTok"><text:s/></text:span><text:s/></text:p>
      <text:p text:style-name="P200">Listing 7: Black Perl, anonymous code poem in Perl.</text:p>
      <text:p text:style-name="PreformattedText"/>
      <text:p text:style-name="P201">This code can be read by anyone, including by readers with no previous programming experience, as each word is valid both in English and in Perl. The abundant use of verbs shows<text:s/><text:soft-page-break/>how the imperative paradigm matches an equivalent grammatical mood of natural languages. The imperative mood emphasizes actions to be taken rather than, say, descriptions of situations, and it sets a clear overall tone for the poem. The fact that Perl is based on stating procedures to be executed and states to be changed creates this feeling of relentless urgency, a constant need to be taking actions, for things to be changed. In<text:s/><text:span text:style-name="T202">Black Perl</text:span>, the native constraints of the programming language<text:s/>interact<text:s/>with the results in a poem which addresses<text:s/><text:span text:style-name="T203">someone</text:span><text:s/>to execute<text:s/><text:span text:style-name="T204">something</text:span>. And still, Perl’s flexibility leaves us wondering as to who and what are concerned by these orders. Is the poem directing its words to itself? To the reader? Is Perl just ever talking exclusively to the computer? This ambiguity of the addressee adds to the ominousness of each verse.</text:p>
      <text:p text:style-name="P205"/>
      <text:p text:style-name="P206">Whether functional, object-oriented, or imperative, programming languages, by virtue of being designed artifacts favoring certain styles of doing computation, reflect their designers’ opinions. Computational artefacts such as software and programming languages<text:s/><text:span text:style-name="T207">materialize</text:span><text:s/>the intentions of their writers<text:s/>TODO REF FLUSSER. They render ideas concrete, but they do so in heterogeneous ways, each preferring their own “natural abstractions”<text:s/>TODO REF<text:s/>to tackle a problem with or about computation. This shaping of the language in turn shapes the way we affect computed entities, from considering them as pure functions, as inter-related objects, or as subjects to orders and commands.</text:p>
      <text:p text:style-name="P208">But, as we saw in our discussion of the different styles of programming, such differences are not just meaningful when comparing practices from within a canon. If there are idiomatic ways of writing Python and Ruby, these nonetheless both fall within a broader “hard style” of programming. Following Papert and Turkle’s widening of the spectrum of acceptable epistemic styles, we benefit from uncovering the underlying foundations of such a canon of programming languages.</text:p>
      <text:h text:style-name="P209" text:outline-level="2"><text:bookmark-start text:name="esolangs"/><text:soft-page-break/>Esolangs<text:bookmark-end text:name="esolangs"/></text:h>
      <text:h text:style-name="P210" text:outline-level="3"><text:bookmark-start text:name="the-esoteric-and-the-subversion-of-norms"/>The esoteric and the subversion of norms<text:bookmark-end text:name="the-esoteric-and-the-subversion-of-norms"/></text:h>
      <text:p text:style-name="P211">The arc of development of programming languages seems to bend towards an ever-increasing ease of programming, with development tools lowering the barrier to programming further and further. This is also true for designing programming languages themselves. As a result, we witness a proliferation of various languages, often created by hobbyists, and aimed at exploring ideas in a semi-serious fashion, often referred to as toy languages.</text:p>
      <text:p text:style-name="P212">Esoteric languages hold a particular place within this ecosystem of toy languages. They are not designed to think about practical issues that a programmer might be confronted with in their everyday life, let alone solve any of those practical issues.<text:s/><text:span text:style-name="T213">Esolangs</text:span>, as they go by, are rather intended to toy with the programmer’s expectations, with<text:s/>their<text:s/>reliance on established programming values of readability, cleanliness, reliability and elegance. When entering the realm of the esoteric, one leaves one’s certainties of the mainstream<text:s/>behind and<text:s/>is ready to have their perspectives shifted. Like a jester in a court, they might seem only entertaining at first, but upon further reflection, they also hold deeper truths (TODO REF<text:s/>Montfort, 2005).</text:p>
      <text:p text:style-name="P214">The first esoteric language was INTERCAL, created in 1972 by Don Woods and Jim Lyons. The language was<text:s/>intended<text:s/>as a parody of the act of programming, and of its industry-related changes. Through a series of witty syntactic and semantic changes, INTERCAL takes stabs at the unspoken assumptions of programming<text:s/>TODO REF INTERCAL.</text:p>
      <text:p text:style-name="P215">Among the oddities that INTERCAL offers, we can point to the keyword<text:s/><text:span text:style-name="Source_Text">PLEASE</text:span>, not found in any other programming language (especially not in the languages of the imperative family!), reminding us of the lack of politeness exhibited by a programmer when giving its orders. But just saying<text:s/><text:span text:style-name="Source_Text">PLEASE</text:span><text:s/>would be too easy: the INTERCAL compiler (aptly called<text:s/><text:span text:style-name="Source_Text">ick</text:span>) refuses to compile the source code if the programmer does not say please enough or, if they say please too much. As in all things, one should perform balance and parsimony, the INTERCAL compiler seems to tell us. It also tells us that it might be alright to not<text:s/>always perform perfection: indeed, the compiler even requires us to conclude each program with the statement<text:s/><text:span text:style-name="Source_Text">PLEASE GIVE UP</text:span>, perhaps as an invitation to do something better with our time than writing buggy and incomprehensible code.</text:p>
      <text:p text:style-name="P216"/>
      <text:p text:style-name="PreformattedText"><text:span text:style-name="NormalTok">1 PLEASE KNOCK BEFORE ENTERING</text:span></text:p>
      <text:p text:style-name="PreformattedText"><text:span text:style-name="NormalTok">2</text:span></text:p>
      <text:p text:style-name="PreformattedText"><text:span text:style-name="NormalTok">3 (1000) PLEASE IGNORE<text:s/></text:span><text:span text:style-name="OperatorTok">.</text:span><text:span text:style-name="DecValTok">4</text:span></text:p>
      <text:p text:style-name="PreformattedText"><text:span text:style-name="NormalTok">4 PLEASE ABSTAIN FROM<text:s/></text:span><text:span text:style-name="OperatorTok">(</text:span><text:span text:style-name="DecValTok">1005</text:span><text:span text:style-name="OperatorTok">)</text:span></text:p>
      <text:p text:style-name="PreformattedText"><text:span text:style-name="NormalTok">5 (1009) DO STASH<text:s/></text:span><text:span text:style-name="OperatorTok">.</text:span><text:span text:style-name="DecValTok">1</text:span><text:span text:style-name="NormalTok"><text:s/></text:span><text:span text:style-name="OperatorTok">+</text:span><text:span text:style-name="NormalTok"><text:s/></text:span><text:span text:style-name="OperatorTok">.</text:span><text:span text:style-name="DecValTok">2</text:span><text:span text:style-name="NormalTok"><text:s/></text:span><text:span text:style-name="OperatorTok">+</text:span><text:span text:style-name="NormalTok"><text:s/></text:span><text:span text:style-name="OperatorTok">.</text:span><text:span text:style-name="DecValTok">5</text:span><text:span text:style-name="NormalTok"><text:s/></text:span><text:span text:style-name="OperatorTok">+</text:span><text:span text:style-name="NormalTok"><text:s/></text:span><text:span text:style-name="OperatorTok">.</text:span><text:span text:style-name="DecValTok">6</text:span></text:p>
      <text:p text:style-name="PreformattedText"><text:span text:style-name="NormalTok">6 DO<text:s/></text:span><text:span text:style-name="OperatorTok">.</text:span><text:span text:style-name="DecValTok">4</text:span><text:span text:style-name="NormalTok"><text:s/></text:span><text:span text:style-name="OperatorTok">&lt;-</text:span><text:span text:style-name="NormalTok"><text:s/></text:span><text:span text:style-name="OperatorTok">#</text:span><text:span text:style-name="DecValTok">1</text:span></text:p>
      <text:p text:style-name="PreformattedText"><text:span text:style-name="NormalTok">7 DO<text:s/></text:span><text:span text:style-name="OperatorTok">(</text:span><text:span text:style-name="DecValTok">1004</text:span><text:span text:style-name="OperatorTok">)</text:span><text:span text:style-name="NormalTok"><text:s/>NEXT</text:span></text:p>
      <text:p text:style-name="PreformattedText"><text:span text:style-name="NormalTok">8 (1004) PLEASE FORGET<text:s/></text:span><text:span text:style-name="OperatorTok">#</text:span><text:span text:style-name="DecValTok">1</text:span></text:p>
      <text:p text:style-name="PreformattedText"><text:span text:style-name="NormalTok">9 DO<text:s/></text:span><text:span text:style-name="OperatorTok">.</text:span><text:span text:style-name="DecValTok">3</text:span><text:span text:style-name="NormalTok"><text:s/></text:span><text:span text:style-name="OperatorTok">&lt;-</text:span><text:span text:style-name="NormalTok"><text:s/></text:span><text:span text:style-name="StringTok">'V-.1c/.2'</text:span><text:span text:style-name="OperatorTok">~</text:span><text:span text:style-name="StringTok">'#0c/#65535'</text:span></text:p>
      <text:p text:style-name="PreformattedText"><text:span text:style-name="NormalTok">10 DO<text:s/></text:span><text:span text:style-name="OperatorTok">.</text:span><text:span text:style-name="DecValTok">6</text:span><text:span text:style-name="NormalTok"><text:s/></text:span><text:span text:style-name="OperatorTok">&lt;-</text:span><text:span text:style-name="NormalTok"><text:s/></text:span><text:span text:style-name="StringTok">'&amp;.1c/.2'</text:span><text:span text:style-name="OperatorTok">~</text:span><text:span text:style-name="StringTok">'#0c/#65535'</text:span></text:p>
      <text:p text:style-name="PreformattedText"><text:span text:style-name="NormalTok">11 PLEASE DO<text:s/></text:span><text:span text:style-name="OperatorTok">.</text:span><text:span text:style-name="DecValTok">5</text:span><text:span text:style-name="NormalTok"><text:s/></text:span><text:span text:style-name="OperatorTok">&lt;-</text:span><text:span text:style-name="NormalTok"><text:s/></text:span><text:span text:style-name="StringTok">"V-!6~#32768'c/#1"</text:span><text:span text:style-name="OperatorTok">~#</text:span><text:span text:style-name="DecValTok">3</text:span></text:p>
      <text:p text:style-name="PreformattedText"><text:span text:style-name="NormalTok">12 DO<text:s/></text:span><text:span text:style-name="OperatorTok">(</text:span><text:span text:style-name="DecValTok">1002</text:span><text:span text:style-name="OperatorTok">)</text:span><text:span text:style-name="NormalTok"><text:s/>NEXT</text:span></text:p>
      <text:p text:style-name="PreformattedText">13 PLEASE GIVE UP</text:p>
      <text:p text:style-name="PreformattedText"/>
      <text:p text:style-name="P217">Listing 8: The INTERCAL programming language parodies the ideals of a burgeoning software engineering discipline.</text:p>
      <text:p text:style-name="PreformattedText"/>
      <text:p text:style-name="P218">Departing from a conception of programming as an art,<text:s/><text:span text:style-name="T219">à la</text:span><text:s/>Donald Knuth, INTERCAL’s official documentation acknowledges that frustration and obfuscation are core to the mundane tasks of programming. For instance, they list INTERCAL’s complexity as one of its main strengths, for<text:s/>“<text:span text:style-name="T220">It is a well-known and oft-demonstrated fact that a person whose work is incomprehensible is held in high esteem.</text:span>”<text:s/>TODO REF<text:s/>IBID. Similarly, they also describe the character<text:s/><text:span text:style-name="Source_Text">?</text:span>, representing the exclusive-or operator in<text:s/>Boolean<text:s/>logic, as one which “<text:span text:style-name="T221">properly expresses the average person’s reaction on first encountering exclusive-or</text:span>”<text:s/>TODO REF IBID. As amusing as they seem, these design decisions from INTERCAL’s creators nonetheless maintain a flavor of a critical stance with regards to the mainstream languages of the time.</text:p>
      <text:p text:style-name="P222">And still, INTERCAL is Turing-complete: from a computational theory perspective, it is equivalent to any other programming language, as elaborate and polished as they might be. But, from a situated use, it is both a practical nightmare and a witty joke. Such paradox of functionality and usability has been central to esolangs as cultural artifacts, poking at ways of doing computation, at its relationship between theory and practice, and at its cultural<text:s/><text:soft-page-break/>situatedness, with the<text:s/><text:span text:style-name="T223">nature</text:span><text:s/>of computation or with its<text:s/><text:span text:style-name="T224">nurture</text:span>.</text:p>
      <text:h text:style-name="P225" text:outline-level="3"><text:bookmark-start text:name="malbolge-against-humanity-and-productivi"/>Malbolge against humanity and productivity<text:bookmark-end text:name="malbolge-against-humanity-and-productivi"/></text:h>
      <text:p text:style-name="P226">Programming can be a mind-boggling activity. Having to follow the execution trace of a program written years ago by an anonymous author, having to think like a machine<text:s/>to<text:s/>pinpoint where the logic bug lies, or having to clarify exactly what it is that we as humans are trying to do, is a burden that every programmer has encountered many times throughout their work. Some esolangs, like INTERCAL, provide a way to cope with such struggles by way of humorous considerations: by turning the whole programming activity as a joke, one can extract oneself from the struggles that come with working with computers. Other esolangs offer a more scathing depiction of the relationship between human and machine.</text:p>
      <text:p text:style-name="P227"><text:span text:style-name="T228">Malbolge</text:span>, designed by Ben Olmstead in 1998, named after the 8th circle of hell in Dante<text:s/>Alighieri’s<text:s/><text:span text:style-name="T229">Inferno</text:span>, is the most drastic example of esolangs that there are designed to push the human understanding of computation to new limits<text:s/>TODO REF MALBOLGE.<text:s/><text:span text:style-name="T230">Malbolge</text:span>’s first hurdle is to do away with fundamental expectations: the base becomes<text:s/><text:span text:style-name="T231">ternary</text:span>, rather than<text:s/><text:span text:style-name="T232">binary</text:span>, introducing one additional order of permutations for each operation, and additional complexity for an uncertain reward. But while this might seem esoteric and mind-boggling to most programmers, engineers in the Soviet bloc were designing ternary computers as early as the 1950s [^TODO<text:s/>ref-soviet] and<text:s/>are still the subject of research due to their lower power consumption, simpler design and higher speed of computation. One’s baffling statement is another’s working hypothesis.</text:p>
      <text:p text:style-name="P233">Malbolge presents two other hurdles. Each instruction is exactly one character long, and instructions do different things based on where they are stored in memory (essentially resulting in self-modifying code, albeit deterministically). This implies<text:s/>that there<text:s/>are no semantic references to hang on to, no named variables, no keywords, and, as if it wasn’t enough, the result of an instruction will also affect what that very same instruction will be doing the next time it is called. Despite these hellish constraints, a first working program written in Malbolge was released two years after the language was made public, but the programmer, Andrew Cooke, first had to write another program in Lisp<text:s/>to<text:s/>generate the Malbolge code presented in Listing 9.</text:p>
      <text:p text:style-name="P234"/>
      <text:p text:style-name="PreformattedText">(‘&amp;%:9]!~}|z2Vxwv-,POqponl$Hjig%eB@@&gt;}=m:9wv6wsu2t |nm-,jcL(I&amp;%$#”`CB]V?Txuvtt `Rpo3NlF.Jh++FdbCBA@?]!~|4XzyTT43Qsqq(Lnmkj”Fhg${z@\&gt;</text:p>
      <text:p text:style-name="PreformattedText"/>
      <text:p text:style-name="P235">Listing 9: Generating a valid Malbolge program was so complicated that Andrew Cooke had to program a computer to figure out how to do it.</text:p>
      <text:p text:style-name="PreformattedText"/>
      <text:p text:style-name="P236">Malbolge does not offer the kind of productivity or “developer experience” which make up the standards of mainstream programming languages: the intent of that computational artefacts is to be as cryptic as possible, all the while retaining the properties of computation.</text:p>
      <text:p text:style-name="P237">While not technically Turing-complete, it does have the basic properties of a programming language: sequential execution, repetition, and conditional-execution, and thus operates according to the general procedures of computation. In a sense, it is a commentary on the ambivalent relationship between the human mind and the phenomenon of computation. A glance at the code listed in<text:s/>listing 9 elicits an eerie feeling. On<text:s/>the one<text:s/>hand,<text:s/>whatever<text:s/>the computer is doing, it is an entirely alien form of reasoning, one that has nothing to do with how we humans think.<text:s/>On the other hand, we<text:s/>still<text:s/>manage to compute. This fact that computation can take place in a shape that is beyond our understanding also highlights the role of programming languages in allowing us to represent, wrangle with, and ultimately control such phenomena.</text:p>
      <text:p text:style-name="P238">In Dante’s 8th circle, fraudsters are the ones who are punished the most severely. Malbolge, in its subversion of what we took to be the tenets of computation (binary operations, stable instructions), is the fraudster of computation, pretending to do one thing while doing another one, inflicting pain on those who fall prey to its trickeries. From the depths of such computational hell, we remember echoes of the ideals of cleanliness, clarity, simplicity and elegance that surround mainstream programming languages.</text:p>
      <text:p text:style-name="P239">Our ability to write Malbolge programs is a testament to the ethic of the programmer, and to its desire to<text:span text:style-name="T240"><text:s/>understand,</text:span><text:s/>to<text:s/>command and control, even in the worst possible conditions. While INTERCAL suggests a more nuanced relationship, full of<text:s/><text:span text:style-name="Source_Text">PLEASE</text:span>,<text:s/><text:span text:style-name="Source_Text">MAYBE</text:span>,<text:s/><text:span text:style-name="Source_Text">ABSTAIN</text:span><text:s/>and<text:s/><text:span text:style-name="Source_Text">DON'T GIVE UP</text:span>, Malbolge illustrates code in its most fundamental nature: as a cryptic message that is meant to alienate (TODO<text:s/>REF<text:s/>Kittler, 2008).</text:p>
      <text:h text:style-name="P241" text:outline-level="3"><text:bookmark-start text:name="cree-c-against-the-western-and-patriarch"/><text:soft-page-break/>Cree# &amp; C+= against the Western and Patriarchal<text:bookmark-end text:name="cree-c-against-the-western-and-patriarch"/></text:h>
      <text:p text:style-name="P242">While INTERCAL and Malbolge poke at our relationship with computers and computation, other esolangs are rather interested in reflecting the structures in which such a relation emerges in the first place. Among these,<text:s/><text:span text:style-name="T243">C+=</text:span><text:s/>and<text:s/><text:span text:style-name="T244">Cree#</text:span><text:s/>are particularly noteworthy for their direct highlighting of such structures, even though they differ in the solutions they offer.</text:p>
      <text:p text:style-name="P245"><text:span text:style-name="Source_Text">C+=</text:span><text:s/>is a programming language that exists as a commentary on the futility of importing cultural biases within technical artefacts. It was originally designed in 2013 as a satire by<text:s/><text:span text:style-name="T246">The Feminist Software Foundation</text:span><text:span text:style-name="T247"><text:s/></text:span><text:span text:style-name="T248">TODO REF C+=</text:span>, and maintained ambiguity about how serious such design was, even though a quick glance at its documentation showed that this proposal of a language is a stab at “social justice warriors”, a term which under the authors’ acceptation includes feminists. For instance, the C+= documentation includes statements merging computational and social lexical fields, aiming to illustrate the ridiculousness of such intertwining:</text:p>
      <text:list text:style-name="LFO11" text:continue-numbering="true">
        <text:list-item>
          <text:p text:style-name="P249">In general, all data types are dynamic. Who’s to say a number can’t be a string if it believes it is?</text:p>
        </text:list-item>
        <text:list-item>
          <text:p text:style-name="P250">Data structures and variables of all kinds have a random chance of deciding that they don’t “feel right”, and are<text:s/>a<text:s/>different type, and must henceforth be referred to ONLY as its preferred data type.</text:p>
        </text:list-item>
        <text:list-item>
          <text:p text:style-name="P251"><text:span text:style-name="T252">Not calling the preferred data type leads to a<text:s/></text:span><text:span text:style-name="T253">PrivilegeNotCheckedException</text:span><text:span text:style-name="T254">, or<text:s/></text:span><text:span text:style-name="T255">PrivilegeNotCheckedTriggerWarning</text:span></text:p>
        </text:list-item>
        <text:list-item>
          <text:p text:style-name="P256">All functions and procedures are now called lobbying, because actually doing things functionally and with clear-defined procedures is a Patriarchal construct and thus problematic.</text:p>
        </text:list-item>
      </text:list>
      <text:p text:style-name="P257">While there are many definitions for, and approaches, to feminism, we consider a running thread to be the desire for equality, inclusivity and lack of oppression, along with a recognition of and a struggle against oppression and anticipation (TODO REF<text:s/>Amy Allen). The authors of C+= designed their language to show that such concepts are radically orthogonal to what they consider to be the essence of programming (order, reliability and efficiency). They pursue the parody on the syntactic level by borrowing the keywords from C++ (itself considered a “real” programming language, used by “real men”, at least according to urban legend [TODO REF<text:s/>^ref-urban-dictionary]. A feminist version of C++ is reproduced in Listing 10.</text:p>
      <text:p text:style-name="PreformattedText"><text:span text:style-name="T258">#</text:span><text:span text:style-name="T259">consider &lt;feelings.Xir&gt;</text:span></text:p>
      <text:p text:style-name="PreformattedText"><text:span text:style-name="T260">#</text:span><text:span text:style-name="T261">consider &lt;iomegaphone.Xir&gt;</text:span></text:p>
      <text:p text:style-name="PreformattedText"><text:span text:style-name="T262">#</text:span><text:span text:style-name="T263">consider &lt;Dworkin.Xir&gt;</text:span></text:p>
      <text:p text:style-name="PreformattedText"><text:span text:style-name="T264">#</text:span><text:span text:style-name="T265">consider &lt;progressive_stack.Xir&gt;</text:span></text:p>
      <text:p text:style-name="PreformattedText"><text:span text:style-name="T266">#</text:span><text:span text:style-name="T267">consider &lt;Affirmative_Action.Xir&gt;</text:span></text:p>
      <text:p text:style-name="PreformattedText"/>
      <text:soft-page-break/>
      <text:p text:style-name="PreformattedText"><text:span text:style-name="T268">xe womain</text:span><text:span text:style-name="T269">(</text:span><text:span text:style-name="T270">xe<text:s/></text:span><text:span text:style-name="T271">*</text:span><text:span text:style-name="T272">Unique_person</text:span><text:span text:style-name="T273">[])</text:span></text:p>
      <text:p text:style-name="PreformattedText"><text:span text:style-name="T274">OPENDIALOGUE</text:span></text:p>
      <text:p text:style-name="PreformattedText"><text:span text:style-name="T275"><text:s text:c="4"/>CheckPrivilege</text:span><text:span text:style-name="T276">().</text:span><text:span text:style-name="T277"><text:s/></text:span><text:span text:style-name="T278">//Always check your privilege</text:span></text:p>
      <text:p text:style-name="PreformattedText"><text:span text:style-name="T279"><text:s text:c="4"/>CheckPrivilege</text:span><text:span text:style-name="T280">().</text:span><text:span text:style-name="T281"><text:s/></text:span><text:span text:style-name="T282">//Better check it twice</text:span></text:p>
      <text:p text:style-name="PreformattedText"><text:span text:style-name="T283"><text:s text:c="4"/>xe sorted_unique_people</text:span><text:span text:style-name="T284">=</text:span><text:span text:style-name="T285">progressive_stack</text:span><text:span text:style-name="T286">(</text:span><text:span text:style-name="T287">xe<text:s/></text:span><text:span text:style-name="T288">*</text:span><text:span text:style-name="T289">Unique_person</text:span><text:span text:style-name="T290">[]).</text:span><text:span text:style-name="T291"><text:s/></text:span><text:span text:style-name="T292">//construct the</text:span></text:p>
      <text:p text:style-name="PreformattedText"><text:span text:style-name="T293"><text:s text:c="36"/></text:span><text:span text:style-name="T294">//progressive stack</text:span></text:p>
      <text:p text:style-name="PreformattedText"><text:span text:style-name="T295"><text:s text:c="4"/>among<text:s/></text:span><text:span text:style-name="T296">(</text:span><text:span text:style-name="T297">person p<text:s/></text:span><text:span text:style-name="T298">:</text:span><text:span text:style-name="T299"><text:s/>Unique_person</text:span><text:span text:style-name="T300">)</text:span></text:p>
      <text:p text:style-name="PreformattedText"><text:span text:style-name="T301"><text:s text:c="4"/>OPENDIALOGUE</text:span></text:p>
      <text:p text:style-name="PreformattedText"><text:span text:style-name="T302"><text:s text:c="8"/>maybe</text:span><text:span text:style-name="T303">(</text:span><text:span text:style-name="T304">p</text:span><text:span text:style-name="T305">.</text:span><text:span text:style-name="T306">gender</text:span><text:span text:style-name="T307">==</text:span><text:span text:style-name="T308">male<text:s/></text:span><text:span text:style-name="T309">&amp;&amp;</text:span><text:span text:style-name="T310"><text:s/>p</text:span><text:span text:style-name="T311">.</text:span><text:span text:style-name="T312">orentation</text:span><text:span text:style-name="T313">==</text:span><text:span text:style-name="T314">het_cis_scum</text:span><text:span text:style-name="T315">)</text:span></text:p>
      <text:p text:style-name="PreformattedText"><text:span text:style-name="T316"><text:s text:c="8"/>OPENDIALOGUE</text:span></text:p>
      <text:p text:style-name="PreformattedText"><text:span text:style-name="T317"><text:s text:c="12"/>yell</text:span><text:span text:style-name="T318">(</text:span><text:span text:style-name="T319">'R</text:span><text:span text:style-name="T320">APE RAPE RAPE RAPE!!!!!</text:span><text:span text:style-name="T321">'</text:span><text:span text:style-name="T322">).</text:span></text:p>
      <text:p text:style-name="PreformattedText"><text:span text:style-name="T323"><text:s text:c="12"/>crush</text:span><text:span text:style-name="T324">(</text:span><text:span text:style-name="T325">p</text:span><text:span text:style-name="T326">).</text:span><text:span text:style-name="T327"><text:s/></text:span><text:span text:style-name="T328">//Use the function crush in Dworkin.Xir to discard the oppressor</text:span></text:p>
      <text:p text:style-name="PreformattedText"><text:span text:style-name="T329"><text:s text:c="8"/>ENDMISOGYNY</text:span><text:span text:style-name="T330">.</text:span></text:p>
      <text:p text:style-name="PreformattedText"><text:span text:style-name="T331"><text:s text:c="8"/>perhaps_and_equally_valid</text:span></text:p>
      <text:p text:style-name="PreformattedText"><text:span text:style-name="T332"><text:s text:c="8"/>OPENDIALOGUE</text:span></text:p>
      <text:p text:style-name="PreformattedText"><text:span text:style-name="T333"><text:s text:c="8"/>ynt q<text:s/></text:span><text:span text:style-name="T334">=</text:span><text:span text:style-name="T335"><text:s/>accepts</text:span><text:span text:style-name="T336">(</text:span><text:span text:style-name="T337">guilt_feel</text:span><text:span text:style-name="T338">(</text:span><text:span text:style-name="T339">p</text:span><text:span text:style-name="T340">.</text:span><text:span text:style-name="T341">oppression</text:span><text:span text:style-name="T342">)).</text:span><text:span text:style-name="T343"><text:s/></text:span><text:span text:style-name="T344">//measure the oppression level according to</text:span></text:p>
      <text:p text:style-name="PreformattedText"><text:span text:style-name="T345"><text:s text:c="30"/></text:span><text:span text:style-name="T346">//the function guilt_feel in feelings.Xir</text:span></text:p>
      <text:p text:style-name="PreformattedText"><text:span text:style-name="T347"><text:s text:c="8"/>sorted_unique_people</text:span><text:span text:style-name="T348">[</text:span><text:span text:style-name="T349">q</text:span><text:span text:style-name="T350">]=</text:span><text:span text:style-name="T351">accepts</text:span><text:span text:style-name="T352">(</text:span><text:span text:style-name="T353">p</text:span><text:span text:style-name="T354">).</text:span><text:span text:style-name="T355"><text:s/></text:span><text:span text:style-name="T356">//assign every wonderful person a place in the new stack</text:span></text:p>
      <text:p text:style-name="PreformattedText"><text:span text:style-name="T357"><text:s text:c="8"/>ENDMISOGYNY</text:span><text:span text:style-name="T358">.</text:span></text:p>
      <text:p text:style-name="PreformattedText"><text:span text:style-name="T359"><text:s text:c="8"/>maybe</text:span><text:span text:style-name="T360">(</text:span><text:span text:style-name="T361">feels</text:span><text:span text:style-name="T362">==</text:span><text:span text:style-name="T363">right</text:span><text:span text:style-name="T364">)</text:span></text:p>
      <text:p text:style-name="PreformattedText"><text:span text:style-name="T365"><text:s text:c="8"/>OPENDIALOGUE</text:span></text:p>
      <text:p text:style-name="PreformattedText"><text:span text:style-name="T366"><text:s text:c="8"/>affirmative_action</text:span><text:span text:style-name="T367">(&amp;</text:span><text:span text:style-name="T368">sorted_unique_people</text:span><text:span text:style-name="T369">)</text:span><text:span text:style-name="T370"><text:s/></text:span><text:span text:style-name="T371">//If the progrym feels like it, it will</text:span></text:p>
      <text:p text:style-name="PreformattedText"><text:span text:style-name="T372"><text:s text:c="30"/></text:span><text:span text:style-name="T373">//use affirmative action to make the sorting more fair.</text:span></text:p>
      <text:p text:style-name="PreformattedText"><text:span text:style-name="T374"><text:s text:c="30"/></text:span><text:span text:style-name="T375">//The actual affirmative action algorithm is poorly understood,</text:span></text:p>
      <text:p text:style-name="PreformattedText"><text:span text:style-name="T376"><text:s text:c="30"/></text:span><text:span text:style-name="T377">//but DON'T MESS WITH IT! IT IS FAIR!</text:span></text:p>
      <text:p text:style-name="PreformattedText"><text:span text:style-name="T378"><text:s text:c="8"/>ENDMISOGYNY</text:span><text:span text:style-name="T379">.</text:span></text:p>
      <text:p text:style-name="PreformattedText"><text:span text:style-name="T380"><text:s text:c="4"/>ENDMISOGYNY</text:span><text:span text:style-name="T381">.</text:span></text:p>
      <text:p text:style-name="PreformattedText"><text:span text:style-name="T382"><text:s text:c="4"/></text:span><text:span text:style-name="T383">return</text:span><text:span text:style-name="T384"><text:s/>sorted_unique_people</text:span><text:span text:style-name="T385">.</text:span></text:p>
      <text:p text:style-name="PreformattedText"><text:span text:style-name="T386">ENDMISOGYNY</text:span><text:span text:style-name="T387">.</text:span></text:p>
      <text:p text:style-name="PreformattedText"/>
      <text:p text:style-name="P388">Listing 10: The Hello World of C+=.</text:p>
      <text:p text:style-name="P389">The underlying question of why<text:s/>there should not<text:s/>be a feminist programming language is indeed too complex to be discarded the way<text:s/><text:span text:style-name="T390">C+=</text:span><text:s/>attempts to. As it turns out, C+= was a response to a serious discussion of what a programming language informed by feminist values could be, among which participants wondered the extent to which a feminist programming language would respect the agency of objects, acting upon them through mutual consent (TODO REF). While consent is derided in C+=, it seems that the designers have overlooked the fact that questions of mutual agreement have been an object of serious study for decades, namely as consensus algorithms for distributed systems [^TODO REF ALGO<text:s/>ref-consensus]. Similarly, UNIX-based<text:s/><text:soft-page-break/>operating systems<text:s/>have<text:s/>been including a<text:s/><text:span text:style-name="T391">niceness</text:span><text:s/>score<text:s/>for each of the running processes that the OS manages. If a program has a high<text:s/><text:span text:style-name="T392">niceness</text:span><text:s/>score, it is happy to give up some resources for other programs to use; if a program has a low<text:s/><text:span text:style-name="T393">niceness</text:span><text:s/>score, it tends to be a selfish hoarder. Just because a concept seems orthogonal to the technical matter at hand, it does not<text:s/>automatically follow that it is not, or that it will never be,<text:s/>relevant.</text:p>
      <text:p text:style-name="P394">Continuing in the footsteps of the epistemological pluralism described by Papert and Turkle, feminist programming language design is nonetheless on a long journey of shifting values of the programming language community<text:s/>TODO REF<text:s/>(Hermans, 2024). And yet, as an object of speculative design (TODO REF<text:s/>Dunne and Raby), C+= makes us rethink the cultural premises which<text:s/>underpinned<text:s/>the design of<text:s/>all<text:s/>the languages we use in the first place, and imagine possibilities of aspect-oriented programming, or relationship-oriented programming (TODO REF<text:s/>Golumbia, 2012).</text:p>
      <text:p text:style-name="P395">If C+= asks questions around the paradigms of programming language design, it is nonetheless hardly<text:s/>usable and<text:s/>thus remains a thought experiment. If alternatives to mainstream languages are to be taken seriously, they must remember that, as functional artefacts, programming languages must first and foremost perform<text:s/>tasks and<text:s/>move from the realm of the speculative to that of the effective. Our last example, Cree#, is perhaps the most serious contender as an alternative to the mainstream paradigms of programming languages.</text:p>
      <text:p text:style-name="P396">Cree#<text:s/>was written by Jon Corbett in<text:s/>2017 and<text:s/>aims to be a design of a programming language based on the specific cultural references, metaphors and principles of indigenous peoples<text:s/>TODO REF. He came across the cultural implications of his tools when he was encoding the practice of beaded portraiture. A programming loop would finish at the end of a row, and resume at the beginning of the next row, jumping across the width of the portrait, while beadmakers would simply move to the end of the next row, and make their way to the beginning. Corbett found himself implementing a cultural practice in a programming language that had been based on another culture’s knowledge paradigms.</text:p>
      <text:p text:style-name="P397">The design of Cree#, whose name is inspired from C#, a language Corbett was very familiar with as a professional developer, involves a few semantic suggestions. For instance, the language “<text:span text:style-name="T398">introduced smudging, the act of burning herbs to purify and protect bodies and spirits, as a<text:s/></text:span><text:soft-page-break/><text:span text:style-name="T399">computational function. Programmatically, this digital smudging clears the physical and cached memories, initializes peripherals, and clears the screen. Essentially, it prepares the system to execute a program in an environment free of latent data that could negatively impact it</text:span>”<text:s/>TODO REF. A sort of cache clearing whose necessity would be made easily graspable to Cree people, while caching is still a complex (and<text:s/>irritating!) issue in software engineering.</text:p>
      <text:p text:style-name="P400">Programming languages are filled with metaphorical devices, and Cree# reconsiders the metaphors we use to think about the systems we engage in. From the fundamental concept of control flow, Cree# focuses on the<text:s/><text:span text:style-name="T401">flow</text:span><text:s/>rather than the<text:s/><text:span text:style-name="T402">control</text:span><text:s/>and offers branching statements through the metaphors of rivers and arms, with ponds of<text:s/>water<text:s/>as blocks of statements to be executed. Beyond this connotative change, being able to decide on the size of the pond as the size of reserved memory during static analysis could also improve the footprint and performance of the program. Here, a different syntax can help us conceptualize semantics that were previously beyond our reach.</text:p>
      <text:p text:style-name="P403">Cree# also reveals another assumption: that programming languages are isolated, idealized entities. Rather, they are enmeshed in socio-technical environments called programming systems (TODO REF<text:s/>Gabriel). Before writing in Cree#, one is asked to rethink such environments—the font used to display the code, the software used to edit it, or the keyboard peripherals to input the characters in the first place. As Cree# shows us, changing one part in the system might not change the system, it might also reveal hitherto unseen dependencies and invisible entanglements<text:s/>TODO REF RAMSEY NASSER.</text:p>
      <text:p text:style-name="P404">And yet, Corbett himself finds it complicated to truly deconstruct the dominant ideas and technologies that make up the ways in which we build software. Two<text:s/>particular<text:s/>aspects are time and efficiency. Firstly, computers are inextricably linked to a clock (TODO<text:s/>Meles, 2016), the fundamental ticking which orders the operations of the CPU. Computer time is clock time, a modernist, mechanical production of microseconds that has only been conceivable since the clock (TODO REF<text:s/>Mumford), and which replaced other conceptions of duration. As for efficiency, “<text:span text:style-name="T405">western computing might favour concise, terse, coding paradigms like if(a=b){c} an Indigenous version of this would be much more verbose; maybe something like C is what you get when a is the same b</text:span>” (TODO REF<text:s/>corbett, 2017). It is more descriptive and does not use the<text:s/><text:soft-page-break/>question and comparative operator, but one might argue that such verbosity does not get to the<text:s/>point and<text:s/>expands the number of syntactic tokens when the pinnacle of beautiful code for standard programming is that of<text:s/>elegant<text:s/>writing, using as little characters as possible.</text:p>
      <text:p text:style-name="P406">With these<text:s/>language<text:s/>games, esolangs offer a glimpse at alternative styles of programming, of thinking about, and of representing, the world and computation. And yet, if simple syntactic changes of a programming language,<text:s/>from<text:s/><text:span text:style-name="Source_Text">include</text:span><text:s/>to<text:s/><text:span text:style-name="Source_Text">consider</text:span>, or from<text:s/><text:span text:style-name="Source_Text">branch</text:span><text:s/>to<text:s/><text:span text:style-name="Source_Text">river</text:span>, is an<text:s/>call<text:s/>to seeing programming differently, fundamentally reconsidering the semantics which this syntax denotes, and the paradigms informing the entities which the semantics allow us to further operate on, might be a much more complex task than programming in Malbolge.</text:p>
      <text:p text:style-name="P407"/>
      <text:p text:style-name="P408">To do something in style can be a form of individual expression, of collective belonging, or of epistemological stance, and each of these conceptions of style are deeply involved in programming practices and artefacts. Whether representing the standardization of the production processes of the software<text:s/>industry or<text:s/>signifying the belonging of one to a preferred linguistic community, style underpins the formation and cohesion of groups, relying on variations in knowledge and skill. Looking at who gets excluded from such groups reveals the gender gap across the computer science and the software industry and, through it, at a deeper difference in styles of reasoning, in epistemological stances affecting how we think about the world.</text:p>
      <text:p text:style-name="P409">As designed artifacts, programming languages are not just the means of displaying style, they are also the ends of stylistic choices. While they differ in paradigms, different kinds of abstraction through which we represent the world to the computer, the mainstream programming languages nonetheless all abide by a shared set of ideals revolving around clarity, reliability and productivity. It is in the face of such hegemony that the playful practices of esoteric languages allow us to reconsider, in a practical way, our relations to computers, to computation, and to the broader structures to support such relations, suggesting different forms of aesthetics for different ethical behavio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odefont, monospace" svg:font-family="codefont, monospace" style:font-family-generic="system"/>
    <style:font-face style:name="Monospace" svg:font-family="Monospace" style:font-family-generic="system"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Heading" style:next-style-name="Textbody" style:default-outline-level="3">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Überschrift5" style:display-name="Überschrift 5" style:family="paragraph" style:parent-style-name="Heading" style:next-style-name="Textbody" style:default-outline-level="5">
      <style:text-properties fo:font-weight="bold" style:font-weight-asian="bold" style:font-weight-complex="bold" fo:hyphenate="false"/>
    </style:style>
    <style:style style:name="Überschrift6" style:display-name="Überschrift 6" style:family="paragraph" style:parent-style-name="Heading" style:next-style-name="Textbody" style:default-outline-level="6">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Author" style:display-name="Author" style:family="paragraph" style:parent-style-name="Standard">
      <style:paragraph-properties fo:text-align="center"/>
      <style:text-properties fo:hyphenate="false"/>
    </style:style>
    <style:style style:name="Datum" style:display-name="Datum" style:family="paragraph" style:parent-style-name="Standard">
      <style:paragraph-properties fo:text-align="center"/>
      <style:text-properties fo:hyphenate="false"/>
    </style:style>
    <style:style style:name="Abstract" style:display-name="Abstract" style:family="paragraph" style:parent-style-name="Standard">
      <style:paragraph-properties fo:margin-top="0.1in" fo:margin-bottom="0.1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top="0.0597in" fo:margin-bottom="0.0597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 style:display-name="Table" style:family="paragraph" style:parent-style-name="Beschriftung">
      <style:text-properties fo:hyphenate="false"/>
    </style:style>
    <style:style style:name="FigureCaption" style:display-name="FigureCaption" style:family="paragraph" style:parent-style-name="Beschriftung">
      <style:text-properties fo:hyphenate="false"/>
    </style:style>
    <style:style style:name="Figure" style:display-name="Figure" style:family="paragraph" style:parent-style-name="Standard">
      <style:paragraph-properties text:number-lines="false"/>
      <style:text-properties fo:hyphenate="false"/>
    </style:style>
    <style:style style:name="FigureWithCaption" style:display-name="FigureWithCaption" style:family="paragraph" style:parent-style-name="Figure">
      <style:paragraph-properties fo:keep-with-next="always"/>
      <style:text-properties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top="0.1in" fo:margin-bottom="0.1in" fo:margin-left="0.3937in" fo:margin-right="0.3937in">
        <style:tab-stops/>
      </style:paragraph-properties>
      <style:text-properties fo:hyphenate="false"/>
    </style:style>
    <style:style style:name="PreformattedText" style:display-name="Preformatted Text" style:family="paragraph" style:parent-style-name="Standard">
      <style:paragraph-properties fo:line-height="150%"/>
      <style:text-properties style:font-name="Courier New" style:font-name-asian="Courier New" style:font-name-complex="Courier New" fo:font-size="10pt" style:font-size-asian="10pt" style:font-size-complex="10pt" fo:hyphenate="false"/>
    </style:style>
    <style:style style:name="DefinitionTerm" style:display-name="Definition Term" style:family="paragraph" style:parent-style-name="Standard" style:next-style-name="DefinitionDefinition">
      <style:paragraph-properties fo:margin-top="0.0597in" fo:margin-bottom="0.0597in"/>
      <style:text-properties fo:hyphenate="false"/>
    </style:style>
    <style:style style:name="DefinitionDefinition" style:display-name="Definition Definition" style:family="paragraph" style:parent-style-name="Standard" style:next-style-name="Textbod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fo:margin-left="0.0298in" fo:margin-right="0.0298in">
        <style:tab-stops/>
      </style:paragraph-properties>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DefinitionTermTight" style:display-name="Definition Term Tight" style:family="paragraph" style:parent-style-name="Standard" style:next-style-name="DefinitionDefinitionTight">
      <style:paragraph-properties fo:margin-top="0.0798in" fo:margin-bottom="0.0798in"/>
      <style:text-properties fo:hyphenate="false"/>
    </style:style>
    <style:style style:name="DefinitionDefinitionTight" style:display-name="Definition Definition Tight" style:family="paragraph" style:parent-style-name="Standard">
      <style:paragraph-properties fo:margin-left="0.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irstparagraph" style:display-name="First paragraph" style:family="paragraph" style:parent-style-name="Textbody" style:next-style-name="Textbody">
      <style:text-properties fo:hyphenate="false"/>
    </style:style>
    <style:style style:name="Source_Text" style:display-name="Source_Text" style:family="text">
      <style:text-properties style:font-name="Courier New" style:font-name-asian="Courier New" style:font-name-complex="Courier New" fo:font-size="10pt" style:font-size-asian="10pt" style:font-size-complex="10pt"/>
    </style:style>
    <style:style style:name="Highlighted" style:display-name="Highlighted" style:family="text">
      <style:text-properties fo:background-color="#FFFF38"/>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Hervorhebung" style:display-name="Hervorhebung"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trikeout" style:display-name="Strikeout" style:family="text">
      <style:text-properties style:text-line-through-style="solid" style:text-line-through-width="auto" style:text-line-through-color="font-color" style:text-line-through-mode="continuous" style:text-line-through-type="single"/>
    </style:style>
    <style:style style:name="Superscript" style:display-name="Superscript" style:family="text">
      <style:text-properties style:text-position="super 66.6%"/>
    </style:style>
    <style:style style:name="Subscript" style:display-name="Subscript" style:family="text">
      <style:text-properties style:text-position="sub 66.6%"/>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Definition" style:display-name="Definition" style:family="text"/>
    <style:style style:name="KeywordTok" style:display-name="KeywordTok" style:family="text">
      <style:text-properties fo:font-weight="bold" style:font-weight-asian="bold" fo:color="#007020"/>
    </style:style>
    <style:style style:name="DataTypeTok" style:display-name="DataTypeTok" style:family="text">
      <style:text-properties fo:color="#902000"/>
    </style:style>
    <style:style style:name="DecValTok" style:display-name="DecValTok" style:family="text">
      <style:text-properties fo:color="#40A070"/>
    </style:style>
    <style:style style:name="BaseNTok" style:display-name="BaseNTok" style:family="text">
      <style:text-properties fo:color="#40A070"/>
    </style:style>
    <style:style style:name="FloatTok" style:display-name="FloatTok" style:family="text">
      <style:text-properties fo:color="#40A070"/>
    </style:style>
    <style:style style:name="ConstantTok" style:display-name="ConstantTok" style:family="text">
      <style:text-properties fo:color="#880000"/>
    </style:style>
    <style:style style:name="CharTok" style:display-name="CharTok" style:family="text">
      <style:text-properties fo:color="#4070A0"/>
    </style:style>
    <style:style style:name="SpecialCharTok" style:display-name="SpecialCharTok" style:family="text">
      <style:text-properties fo:color="#4070A0"/>
    </style:style>
    <style:style style:name="StringTok" style:display-name="StringTok" style:family="text">
      <style:text-properties fo:color="#4070A0"/>
    </style:style>
    <style:style style:name="VerbatimStringTok" style:display-name="VerbatimStringTok" style:family="text">
      <style:text-properties fo:color="#4070A0"/>
    </style:style>
    <style:style style:name="SpecialStringTok" style:display-name="SpecialStringTok" style:family="text">
      <style:text-properties fo:color="#BB6688"/>
    </style:style>
    <style:style style:name="ImportTok" style:display-name="ImportTok" style:family="text">
      <style:text-properties fo:font-weight="bold" style:font-weight-asian="bold" fo:color="#008000"/>
    </style:style>
    <style:style style:name="CommentTok" style:display-name="CommentTok" style:family="text">
      <style:text-properties fo:font-style="italic" style:font-style-asian="italic" fo:color="#60A0B0"/>
    </style:style>
    <style:style style:name="DocumentationTok" style:display-name="DocumentationTok" style:family="text">
      <style:text-properties fo:font-style="italic" style:font-style-asian="italic" fo:color="#BA2121"/>
    </style:style>
    <style:style style:name="AnnotationTok" style:display-name="AnnotationTok" style:family="text">
      <style:text-properties fo:font-weight="bold" style:font-weight-asian="bold" fo:font-style="italic" style:font-style-asian="italic" fo:color="#60A0B0"/>
    </style:style>
    <style:style style:name="CommentVarTok" style:display-name="CommentVarTok" style:family="text">
      <style:text-properties fo:font-weight="bold" style:font-weight-asian="bold" fo:font-style="italic" style:font-style-asian="italic" fo:color="#60A0B0"/>
    </style:style>
    <style:style style:name="OtherTok" style:display-name="OtherTok" style:family="text">
      <style:text-properties fo:color="#007020"/>
    </style:style>
    <style:style style:name="FunctionTok" style:display-name="FunctionTok" style:family="text">
      <style:text-properties fo:color="#06287E"/>
    </style:style>
    <style:style style:name="VariableTok" style:display-name="VariableTok" style:family="text">
      <style:text-properties fo:color="#19177C"/>
    </style:style>
    <style:style style:name="ControlFlowTok" style:display-name="ControlFlowTok" style:family="text">
      <style:text-properties fo:font-weight="bold" style:font-weight-asian="bold" fo:color="#007020"/>
    </style:style>
    <style:style style:name="OperatorTok" style:display-name="OperatorTok" style:family="text">
      <style:text-properties fo:color="#666666"/>
    </style:style>
    <style:style style:name="BuiltInTok" style:display-name="BuiltInTok" style:family="text">
      <style:text-properties fo:color="#008000"/>
    </style:style>
    <style:style style:name="ExtensionTok" style:display-name="ExtensionTok" style:family="text"/>
    <style:style style:name="PreprocessorTok" style:display-name="PreprocessorTok" style:family="text">
      <style:text-properties fo:color="#BC7A00"/>
    </style:style>
    <style:style style:name="AttributeTok" style:display-name="AttributeTok" style:family="text">
      <style:text-properties fo:color="#7D9029"/>
    </style:style>
    <style:style style:name="RegionMarkerTok" style:display-name="RegionMarkerTok" style:family="text"/>
    <style:style style:name="InformationTok" style:display-name="InformationTok" style:family="text">
      <style:text-properties fo:font-weight="bold" style:font-weight-asian="bold" fo:font-style="italic" style:font-style-asian="italic" fo:color="#60A0B0"/>
    </style:style>
    <style:style style:name="WarningTok" style:display-name="WarningTok" style:family="text">
      <style:text-properties fo:font-weight="bold" style:font-weight-asian="bold" fo:font-style="italic" style:font-style-asian="italic" fo:color="#60A0B0"/>
    </style:style>
    <style:style style:name="AlertTok" style:display-name="AlertTok" style:family="text">
      <style:text-properties fo:font-weight="bold" style:font-weight-asian="bold" fo:color="#FF0000"/>
    </style:style>
    <style:style style:name="ErrorTok" style:display-name="ErrorTok" style:family="text">
      <style:text-properties fo:font-weight="bold" style:font-weight-asian="bold" fo:color="#FF0000"/>
    </style:style>
    <style:style style:name="NormalTok" style:display-name="NormalTok" style:family="text"/>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list-style style:name="Numbering1" style:display-name="Numbering 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list-format-name="NLF0"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 style:display-name="Numbering 5">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36</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Delia Derbyshire</dc:creator>
    <meta:creation-date>2025-02-25T08:22:00Z</meta:creation-date>
    <dc:date>2025-06-24T10:18:00Z</dc:date>
    <meta:template xlink:href="Normal" xlink:type="simple"/>
    <meta:editing-cycles>931</meta:editing-cycles>
    <meta:editing-duration>PT0S</meta:editing-duration>
    <meta:document-statistic meta:page-count="36" meta:paragraph-count="314" meta:word-count="12786" meta:character-count="81518" meta:row-count="1062" meta:non-whitespace-character-count="69046"/>
  </office:meta>
</office:document-meta>
</file>